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T1" style:family="text">
      <style:text-properties officeooo:rsid="001734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s'écha<text:span text:style-name="T1">p</text:span>per, la sorcière accélère. Mais ils sont trop lourds et le balai se casse. </text:p>
      <text:p text:style-name="P1"/>
      <text:p text:style-name="P1">Le requin tombe, le manchot tombe, le canard <text:s/>tombe, le lapin tombe, l'aigle tombe, l'escargot tombe.</text:p>
      <text:p text:style-name="P1"/>
      <text:p text:style-name="P1">Tous tombent dans la boue. </text:p>
      <text:p text:style-name="P1"/>
      <text:p text:style-name="P1">Le dragon croit que c'est un monstre à six têtes. </text:p>
      <text:p text:style-name="P1"/>
      <text:p text:style-name="P1">Alors, le dragon se sauv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6:00:44.46</meta:creation-date>
    <meta:generator>LibreOffice/3.6$Linux_X86_64 LibreOffice_project/360m1$Build-2</meta:generator>
    <dc:date>2013-06-13T12:18:08</dc:date>
    <meta:editing-duration>PT1H2M39S</meta:editing-duration>
    <meta:editing-cycles>4</meta:editing-cycles>
    <meta:print-date>2013-05-06T14:22:08.84</meta:print-date>
    <dc:creator>Jonathan Tessé</dc:creator>
    <meta:document-statistic meta:table-count="0" meta:image-count="0" meta:object-count="0" meta:page-count="1" meta:paragraph-count="5" meta:word-count="51" meta:character-count="291" meta:non-whitespace-character-count="241"/>
  </office:meta>
</office:document-meta>
</file>