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7" style:family="table-column">
      <style:table-column-properties style:column-width="2.3062in" style:use-optimal-column-width="false"/>
    </style:style>
    <style:style style:name="TableColumn8" style:family="table-column">
      <style:table-column-properties style:column-width="4.7548in" style:use-optimal-column-width="false"/>
    </style:style>
    <style:style style:name="Table6" style:family="table">
      <style:table-properties style:width="7.0611in" fo:margin-left="-0.0097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ableColumn23" style:family="table-column">
      <style:table-column-properties style:column-width="3.4208in" style:use-optimal-column-width="false"/>
    </style:style>
    <style:style style:name="TableColumn24" style:family="table-column">
      <style:table-column-properties style:column-width="3.6312in" style:use-optimal-column-width="false"/>
    </style:style>
    <style:style style:name="Table22" style:family="table">
      <style:table-properties style:width="7.052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T45" style:parent-style-name="Policepardéfaut" style:family="text">
      <style:text-properties fo:font-size="9pt" style:font-size-asian="9pt" style:font-size-complex="9pt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T48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ôle Ressource circonscription de Chenôve</text:p>
      <text:p text:style-name="Standard"><text:span text:style-name="T2">Antenne de<text:s/></text:span>…</text:p>
      <text:p text:style-name="Standard">tél :</text:p>
      <text:p text:style-name="Standard">mail :</text:p>
      <text:p text:style-name="P3"/>
      <text:p text:style-name="P4">DEMANDE D'AIDE DU RASED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om et prénom de l'élève</text:p>
          </table:table-cell>
          <table:table-cell table:style-name="TableCell12">
            <text:p text:style-name="TableContents"/>
          </table:table-cell>
        </table:table-row>
        <table:table-row table:style-name="TableRow13">
          <table:table-cell table:style-name="TableCell14">
            <text:p text:style-name="TableContents">Date de naissance</text:p>
          </table:table-cell>
          <table:table-cell table:style-name="TableCell15">
            <text:p text:style-name="TableContents"/>
          </table:table-cell>
        </table:table-row>
        <table:table-row table:style-name="TableRow16">
          <table:table-cell table:style-name="TableCell17">
            <text:p text:style-name="TableContents">Noms des parents</text:p>
          </table:table-cell>
          <table:table-cell table:style-name="TableCell18">
            <text:p text:style-name="TableContents">Père :<text:s/><text:s text:c="46"/>Mère :</text:p>
          </table:table-cell>
        </table:table-row>
        <table:table-row table:style-name="TableRow19">
          <table:table-cell table:style-name="TableCell20" table:number-columns-spanned="2">
            <text:p text:style-name="TableContents">Numéros de téléphone de la famille : Père : <text:s text:c="39"/>Mère :</text:p>
          </table:table-cell>
          <table:covered-table-cell/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Ecole</text:p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TableContents">Niveau de classe</text:p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>Nom de l'enseignant</text:p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Date de la demande</text:p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P40">Quand les parents ont-ils été<text:s/>informés des difficultés?</text:p>
          </table:table-cell>
          <table:table-cell table:style-name="TableCell41">
            <text:p text:style-name="TableContents"/>
          </table:table-cell>
        </table:table-row>
      </table:table>
      <text:p text:style-name="P42"/>
      <text:p text:style-name="Standard">Description concrète de la difficulté (comportement, attitude face aux apprentissages et au travail) :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......................</text:p>
      <text:p text:style-name="Standard"/>
      <text:p text:style-name="Standard">Quels domaines intéressent l'élève ? Dans quoi est-il en réussite ?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</text:p>
      <text:p text:style-name="Standard"/>
      <text:p text:style-name="Standard">Merci de préciser les aides déjà proposées à l'élève :</text:p>
      <text:p text:style-name="Standard">→<text:s/>À<text:s/>l'école (pédagogie différenciée, APC, PPRE, stage de remise à niveau, …)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.................................</text:p>
      <text:p text:style-name="Standard">→ Autour de l'école (aide aux devoirs, réussite éducative, …)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.................</text:p>
      <text:p text:style-name="Standard">→<text:s/>À<text:s/>votre connaissance, l'élève bénéficie-t-il<text:s/>d'aides à l'extérieur de l'école ?</text:p>
      <text:p text:style-name="Standard"><text:tab/>Δ soins (hôpital, CMP...)</text:p>
      <text:p text:style-name="Standard"><text:tab/>Δ Établissement, structure spécialisée (CAMSP, CMPP)</text:p>
      <text:p text:style-name="Standard"><text:span text:style-name="T43"><text:tab/></text:span>Δ Services sociaux ou judiciaires (AEMO, ...)</text:p>
      <text:p text:style-name="Standard"><text:span text:style-name="T44"><text:tab/></text:span>Δ Secteur libéral (orthophoniste, psychologue, psychomotricien, …)</text:p>
      <text:p text:style-name="Standard"><text:tab/>Δ <text:s/>autres (à<text:s/>préciser) :…………………………………………………………………………<text:span text:style-name="T45">…..</text:span></text:p>
      <text:p text:style-name="Standard">____________________________________________________________________________________</text:p>
      <text:p text:style-name="P46"/>
      <text:p text:style-name="P47">SYNTHESE RASED :</text:p>
      <text:p text:style-name="Standard">Demande étudiée le :..........................................................</text:p>
      <text:p text:style-name="Standard">Réponse apportée :<text:span text:style-name="T48"><text:s/></text:span>…...........................................................................................................................…...... ….............................................................................................................................................................…....</text:p>
      <text:p text:style-name="Standard">….......................................................................................................................................................……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orence Frérot</meta:initial-creator>
    <dc:creator> </dc:creator>
    <meta:creation-date>2016-12-30T11:28:00Z</meta:creation-date>
    <dc:date>2018-09-20T08:20:00Z</dc:date>
    <meta:template xlink:href="Normal.dotm" xlink:type="simple"/>
    <meta:editing-cycles>5</meta:editing-cycles>
    <meta:editing-duration>PT900S</meta:editing-duration>
    <meta:document-statistic meta:page-count="1" meta:paragraph-count="7" meta:word-count="583" meta:character-count="3788" meta:row-count="26" meta:non-whitespace-character-count="3212"/>
  </office:meta>
</office:document-meta>
</file>