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5cm" fo:margin-left="-0.836cm" fo:margin-right="-1.018cm" table:align="margins"/>
    </style:style>
    <style:style style:name="Tableau1.A" style:family="table-column">
      <style:table-column-properties style:column-width="4.815cm" style:rel-column-width="2730*"/>
    </style:style>
    <style:style style:name="Tableau1.B" style:family="table-column">
      <style:table-column-properties style:column-width="4.789cm" style:rel-column-width="2715*"/>
    </style:style>
    <style:style style:name="Tableau1.C" style:family="table-column">
      <style:table-column-properties style:column-width="9.65cm" style:rel-column-width="5471*"/>
    </style:style>
    <style:style style:name="Tableau1.A1" style:family="table-cell">
      <style:table-cell-properties fo:background-color="#00b8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C1" style:family="table-cell">
      <style:table-cell-properties fo:background-color="#00b8ff" fo:padding="0.097cm" fo:border="0.018cm solid #000000">
        <style:background-image/>
      </style:table-cell-properties>
    </style:style>
    <style:style style:name="Tableau1.A2" style:family="table-cell">
      <style:table-cell-properties fo:background-color="#ffcc99" fo:padding="0.097cm" fo:border-left="0.018cm solid #000000" fo:border-right="none" fo:border-top="none" fo:border-bottom="0.018cm solid #000000">
        <style:background-image/>
      </style:table-cell-properties>
    </style:style>
    <style:style style:name="Tableau1.C2" style:family="table-cell">
      <style:table-cell-properties fo:background-color="#e6e6e6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4" style:family="table-row">
      <style:table-row-properties style:min-row-height="5.777cm"/>
    </style:style>
    <style:style style:name="Tableau1.A7" style:family="table-cell">
      <style:table-cell-properties fo:padding="0.097cm" fo:border-left="0.018cm solid #000000" fo:border-right="none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fo:font-weight="normal" fo:background-color="transparent" style:font-weight-asian="normal" style:font-weight-complex="normal"/>
    </style:style>
    <style:style style:name="P9" style:family="paragraph" style:parent-style-name="Table_20_Contents">
      <style:text-properties fo:font-weight="normal" fo:background-color="#ffff66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4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weight="normal" style:font-weight-asian="normal" style:font-weight-complex="normal"/>
    </style:style>
    <style:style style:name="P20" style:family="paragraph" style:parent-style-name="Table_20_Contents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background-color="transparen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font-size-asian="14pt" style:font-style-asian="normal" style:font-size-complex="14pt" style:font-style-complex="normal"/>
    </style:style>
    <style:style style:name="T16" style:family="text">
      <style:text-properties fo:background-color="#ffff66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imations pédagogiques Chenôve</text:p>
      <text:p text:style-name="P1">année scolaire 2016 / 2017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2">12 h<text:span text:style-name="T3"> </text:span>Obligatoires  : </text:p>
            <text:p text:style-name="P12"><text:s/>Dispositif : 16D0210013 </text:p>
          </table:table-cell>
          <table:covered-table-cell/>
          <table:table-cell table:style-name="Tableau1.C1" office:value-type="string">
            <text:p text:style-name="P12"><text:s/>+ <text:s text:c="2"/>6 h au choix : </text:p>
            <text:p text:style-name="P12"><text:s/>Dispositif : 16D0210013 </text:p>
          </table:table-cell>
        </table:table-row>
        <table:table-row>
          <table:table-cell table:style-name="Tableau1.A2" table:number-columns-spanned="2" office:value-type="string">
            <text:p text:style-name="P3"><text:span text:style-name="T1">Appropriation des programmes </text:span>: <text:span text:style-name="T1">9 heures</text:span></text:p>
            <text:p text:style-name="P5"/>
          </table:table-cell>
          <table:covered-table-cell/>
          <table:table-cell table:style-name="Tableau1.C2" office:value-type="string">
            <text:p text:style-name="P5">3 heures ou 6 heures</text:p>
          </table:table-cell>
        </table:table-row>
        <table:table-row>
          <table:table-cell table:style-name="Tableau1.A2" office:value-type="string">
            <text:p text:style-name="P13">Cycle 1</text:p>
          </table:table-cell>
          <table:table-cell table:style-name="Tableau1.A2" office:value-type="string">
            <text:p text:style-name="P13">Cycles 2 et 3</text:p>
          </table:table-cell>
          <table:table-cell table:style-name="Tableau1.C2" table:number-rows-spanned="3" office:value-type="string">
            <text:p text:style-name="P10">Animations Canopé</text:p>
            <text:p text:style-name="Table_20_Contents"/>
            <text:p text:style-name="Table_20_Contents"><text:span text:style-name="T1">Nouveaux programmes EMC</text:span> <text:span text:style-name="T6">( module</text:span><text:span text:style-name="T8"> 7225)</text:span></text:p>
            <text:p text:style-name="Table_20_Contents">Intervenant Pierre Kahn</text:p>
            <text:p text:style-name="Table_20_Contents">Public : C2 et C3</text:p>
            <text:p text:style-name="Table_20_Contents">Date : 23/11</text:p>
            <text:p text:style-name="Table_20_Contents">Durée : 3 heures</text:p>
            <text:p text:style-name="Table_20_Contents">Lieu : Canopé</text:p>
            <text:p text:style-name="Table_20_Contents"/>
            <text:p text:style-name="P4">Refonder enseignement d'écriture<text:span text:style-name="T6">( module</text:span><text:span text:style-name="T9"> 7293)</text:span></text:p>
            <text:p text:style-name="P7">Intervenant : Mme Bucheton</text:p>
            <text:p text:style-name="P7">Public : C2</text:p>
            <text:p text:style-name="P7">Date : 1/02</text:p>
            <text:p text:style-name="P7">Durée : 3 heures</text:p>
            <text:p text:style-name="P7">Lieu : Canopé</text:p>
            <text:p text:style-name="Table_20_Contents"/>
            <text:p text:style-name="Table_20_Contents"><text:span text:style-name="T1">Évaluation positive </text:span>: <text:span text:style-name="T6">( module</text:span><text:span text:style-name="T8"> 7379)</text:span></text:p>
            <text:p text:style-name="Table_20_Contents">Public : C2 et C3</text:p>
            <text:p text:style-name="Table_20_Contents">Intervenante : Mme Adad</text:p>
            <text:p text:style-name="Table_20_Contents">Date : 29/03</text:p>
            <text:p text:style-name="Table_20_Contents">Durée : 3 heures</text:p>
            <text:p text:style-name="Table_20_Contents">Lieu : Canopé</text:p>
            <text:p text:style-name="Table_20_Contents"/>
            <text:p text:style-name="P4">Enseignement explicite compréhension :</text:p>
            <text:p text:style-name="P4"><text:span text:style-name="T6">( module</text:span><text:span text:style-name="T9"> 7380)</text:span></text:p>
            <text:p text:style-name="P7">Intervenant : à définir</text:p>
            <text:p text:style-name="Table_20_Contents">Public : C2 et C3</text:p>
            <text:p text:style-name="Table_20_Contents">Date : à définir</text:p>
            <text:p text:style-name="Table_20_Contents">Durée : 3 heures</text:p>
            <text:p text:style-name="Table_20_Contents">Lieu : Canopé</text:p>
            <text:p text:style-name="Table_20_Contents"/>
            <text:p text:style-name="P4">Université Numérique d'Automne <text:span text:style-name="T3">(ne pas s'inscrire, déjà comptabilisé pour les participants)</text:span></text:p>
            <text:p text:style-name="P8">Public : C1, C2 et C3</text:p>
            <text:p text:style-name="P7">Public : C1, C2 et C3</text:p>
            <text:p text:style-name="P7">Date : 21/09</text:p>
            <text:p text:style-name="P7">Durée : 3 heures</text:p>
            <text:p text:style-name="P7">Lieu : Palais des Congrès</text:p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P4">a) Évaluation bienveillante et carnet de suivi <text:span text:style-name="T6">( module</text:span><text:span text:style-name="T9"> 7</text:span><text:span text:style-name="T9">3</text:span><text:span text:style-name="T9">9</text:span><text:span text:style-name="T9">4</text:span><text:span text:style-name="T9"> )</text:span></text:p>
            <text:p text:style-name="P7"/>
            <text:p text:style-name="P7">Durée : 3 heures</text:p>
            <text:p text:style-name="P7">Dates : 23/11 <text:span text:style-name="T10">13h30 à 16h30</text:span></text:p>
            <text:p text:style-name="P7">Lieu : école maternelle Bourdenières Chenôve </text:p>
            <text:p text:style-name="P7"/>
            <text:p text:style-name="P2">cf écoles concernées (c)</text:p>
          </table:table-cell>
          <table:table-cell table:style-name="Tableau1.A2" office:value-type="string">
            <text:p text:style-name="P4">a) Évaluation des compétences du socle <text:s/>- LSUN <text:span text:style-name="T6">( module</text:span><text:span text:style-name="T9"> 73</text:span><text:span text:style-name="T9">97</text:span><text:span text:style-name="T9"> )</text:span></text:p>
            <text:p text:style-name="Table_20_Contents"/>
            <text:p text:style-name="P7">Durée : 3 heures</text:p>
            <text:p text:style-name="P7">Date : 9/11 </text:p>
            <text:p text:style-name="P14">Horaires : <text:span text:style-name="T10">13h30 à 16h30</text:span></text:p>
            <text:p text:style-name="P7">Lieux : 2 groupes</text:p>
            <text:p text:style-name="P7"/>
            <text:p text:style-name="P20"/>
            <text:p text:style-name="P21">_<text:span text:style-name="T1">« groupe 1 » </text:span>dans GAIA</text:p>
            <text:p text:style-name="P7"><text:s/><text:span text:style-name="T9">cf écoles concernées : (a)</text:span> </text:p>
            <text:p text:style-name="P14">Lieu:école élémentaire des Violettes</text:p>
            <text:p text:style-name="P7"/>
            <text:p text:style-name="P7">_<text:span text:style-name="T1">«groupe 2 » </text:span>dans GAIA</text:p>
            <text:p text:style-name="P7"><text:span text:style-name="T9">cf écoles concernées : (b)</text:span> </text:p>
            <text:p text:style-name="Table_20_Contents"><text:span text:style-name="T18">Lieu:école élémentaire Gambetta</text:span></text:p>
          </table:table-cell>
          <table:covered-table-cell/>
        </table:table-row>
        <table:table-row table:style-name="Tableau1.4">
          <table:table-cell table:style-name="Tableau1.A2" office:value-type="string">
            <text:p text:style-name="P4">b) Du graphisme à l'écriture <text:span text:style-name="T6">( module</text:span><text:span text:style-name="T9"> 73</text:span><text:span text:style-name="T9">95</text:span><text:span text:style-name="T9"> )</text:span></text:p>
            <text:p text:style-name="P7">Conférence Canopé – intervention de Mme Zerbato Poudou</text:p>
            <text:p text:style-name="P7"/>
            <text:p text:style-name="P7">Durée : 3 heures </text:p>
            <text:p text:style-name="P7">Date : 18/01</text:p>
            <text:p text:style-name="P7">Lieu : Canopé - Dijon</text:p>
          </table:table-cell>
          <table:table-cell table:style-name="Tableau1.A2" office:value-type="string">
            <text:p text:style-name="P4">b) Le Tbi : un outil au service des apprentissages <text:span text:style-name="T6">( module</text:span><text:span text:style-name="T9"> 73</text:span><text:span text:style-name="T9">9</text:span><text:span text:style-name="T9">9)</text:span></text:p>
            <text:p text:style-name="P4"/>
            <text:p text:style-name="P7">Durée : 3 heures</text:p>
            <text:p text:style-name="P7">1h30 : formation technique image projetée</text:p>
            <text:p text:style-name="P7">1h30 : formation sur site – application des nouveaux programmes et utilisation du Tbi – réponses pédagogiques et techniques</text:p>
            <text:p text:style-name="P7"/>
            <text:p text:style-name="P7">Lieu : dans l'école</text:p>
            <text:p text:style-name="P7"/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c) La langue orale</text:p>
            <text:p text:style-name="P4"><text:span text:style-name="T6">( module</text:span><text:span text:style-name="T9"> 73</text:span><text:span text:style-name="T9">96</text:span><text:span text:style-name="T9">)</text:span></text:p>
            <text:p text:style-name="P17"/>
            <text:p text:style-name="P7">Durée : 3 heures </text:p>
            <text:p text:style-name="P7">Date : 08/03</text:p>
            <text:p text:style-name="P15">Horaire : de 13h30 à 16h30</text:p>
            <text:p text:style-name="P7">Lieu : école maternelle Les Grands Crus à Chenôve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c) La langue orale</text:p>
            <text:p text:style-name="P6"><text:span text:style-name="T6">( module</text:span><text:span text:style-name="T9"> 7</text:span><text:span text:style-name="T9">400</text:span><text:span text:style-name="T9">)</text:span></text:p>
            <text:p text:style-name="P18"/>
            <text:p text:style-name="Table_20_Contents">Durée : 3 heures </text:p>
            <text:p text:style-name="Table_20_Contents">Date : 15/02</text:p>
            <text:p text:style-name="P15">Horaire : de 13h30 à 16h30</text:p>
            <text:p text:style-name="Table_20_Contents">Lieu : <text:span text:style-name="T3">école Grands Crus à Chenôve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C2" office:value-type="string"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oft-page-break/><text:span text:style-name="T17"><text:s/>OCCE</text:span></text:p>
            <text:p text:style-name="P5">Estime de soi, des autres <text:span text:style-name="T6">( module</text:span><text:span text:style-name="T9"> 7383 )</text:span></text:p>
            <text:p text:style-name="Table_20_Contents">Public : C2 et C3</text:p>
            <text:p text:style-name="Table_20_Contents">Durée : 3 heures</text:p>
            <text:p text:style-name="Table_20_Contents">Date : 7 /12</text:p>
            <text:p text:style-name="Table_20_Contents">Lieu : dans une école de la circonscription à définir en fonction des candidatures.</text:p>
            <text:p text:style-name="Table_20_Contents"/>
            <text:p text:style-name="Table_20_Contents"><text:span text:style-name="T1">Formation mandataire </text:span><text:span text:style-name="T6">( module</text:span><text:span text:style-name="T8"> 7384 )</text:span></text:p>
            <text:p text:style-name="P7">Public : C1, C2 et C3</text:p>
            <text:p text:style-name="P7">Date  : 30/11</text:p>
            <text:p text:style-name="P7">Durée : 3 heures</text:p>
            <text:p text:style-name="P7">Lieu : dans une école de la circonscription à définir en fonction des candidatures.</text:p>
            <text:p text:style-name="Table_20_Contents"/>
            <text:p text:style-name="P4">Conseil d'enfants <text:span text:style-name="T6">( module</text:span><text:span text:style-name="T9"> 7385)</text:span></text:p>
            <text:p text:style-name="Table_20_Contents">Public : C1, C2 et C3</text:p>
            <text:p text:style-name="Table_20_Contents">Date  : 08/03</text:p>
            <text:p text:style-name="Table_20_Contents">Durée : 3 heures</text:p>
            <text:p text:style-name="Table_20_Contents">Lieu : dans une école de la circonscription à définir en fonction des candidatures.</text:p>
          </table:table-cell>
        </table:table-row>
        <table:table-row>
          <table:table-cell table:style-name="Tableau1.A7" table:number-columns-spanned="2" office:value-type="string">
            <text:p text:style-name="P6">Climat scolaire <text:span text:style-name="T6">( module</text:span><text:span text:style-name="T9"> </text:span><text:span text:style-name="T9">7</text:span><text:span text:style-name="T9">401</text:span><text:span text:style-name="T9"> </text:span><text:span text:style-name="T9">)</text:span></text:p>
            <text:p text:style-name="P7"/>
            <text:p text:style-name="P7">Durée : 3 heures</text:p>
            <text:p text:style-name="P7"/>
            <text:p text:style-name="P7">Date : 04/01 <text:span text:style-name="T9">1</text:span><text:span text:style-name="T9">3h30 à 16h30</text:span></text:p>
            <text:p text:style-name="P7"/>
            <text:p text:style-name="P7">Lieu : <text:s/>école élémentaire Grands Crus</text:p>
          </table:table-cell>
          <table:covered-table-cell/>
          <table:table-cell table:style-name="Tableau1.C2" office:value-type="string">
            <text:p text:style-name="P10">Animations pédagogiques départementales</text:p>
            <text:p text:style-name="P5"><text:span text:style-name="T14">dispositif </text:span><text:span text:style-name="T15">16D0210023</text:span>   </text:p>
            <text:p text:style-name="P10"/>
            <text:p text:style-name="P11">Animations TICE</text:p>
            <text:p text:style-name="Table_20_Contents"/>
            <text:p text:style-name="P4">Créer et utiliser des ressources pédagogiques interactives (Tbi, …) <text:span text:style-name="T6">( module</text:span><text:span text:style-name="T9"> 7224)</text:span></text:p>
            <text:p text:style-name="Table_20_Contents">Public : C1, C2 et C3</text:p>
            <text:p text:style-name="Table_20_Contents">Dates au choix : <text:span text:style-name="T11">8/03 ; 15/03 ; 22/03; 29/03</text:span></text:p>
            <text:p text:style-name="Table_20_Contents">Durée : 3 heures</text:p>
            <text:p text:style-name="Table_20_Contents">Lieu : salle de formation Tice école du Drapeau Dijon</text:p>
            <text:p text:style-name="Table_20_Contents"/>
            <text:p text:style-name="P4">Publier sur un blog ou un site d'école pour donner du sens aux apprentissages <text:span text:style-name="T6">( module</text:span><text:span text:style-name="T9"> 7226)</text:span></text:p>
            <text:p text:style-name="Table_20_Contents">Public : C1, C2 et C3</text:p>
            <text:p text:style-name="Table_20_Contents">Dates au choix  <text:span text:style-name="T11">5/10 ; <text:s/>12/10 ; 9/11 ; 23/11</text:span></text:p>
            <text:p text:style-name="Table_20_Contents">Durée : 3 heures</text:p>
            <text:p text:style-name="Table_20_Contents">Lieu : salle de formation Tice école du Drapeau Dijon</text:p>
            <text:p text:style-name="P10"/>
            <text:p text:style-name="P4">Chanter dans sa classe <text:span text:style-name="T9"><text:s/>(</text:span><text:span text:style-name="T7">ne pas s'inscrire, inscriptions faites par les CPD)</text:span></text:p>
            <text:p text:style-name="Table_20_Contents">Public : C1, C2 et C3 désignés (projet chorale REP+ _voir avec JM Réty)</text:p>
            <text:p text:style-name="Table_20_Contents">Date : 08/02</text:p>
            <text:p text:style-name="Table_20_Contents">Durée : 3 heures</text:p>
            <text:p text:style-name="Table_20_Contents">Lieu : Canopé Dijon</text:p>
            <text:p text:style-name="Table_20_Contents"/>
            <text:p text:style-name="P4">Petits bals (<text:span text:style-name="T4">ne pas s'insc</text:span><text:span text:style-name="T4">r</text:span><text:span text:style-name="T4">ire, inscriptions faites par les CPD)</text:span></text:p>
            <text:p text:style-name="Table_20_Contents">Public : public désigné parmi les enseignants C1, C2 et C3 inscrits au dispositif </text:p>
            <text:p text:style-name="Table_20_Contents">Date : 29/11</text:p>
            <text:p text:style-name="Table_20_Contents">Durée : 3 heures</text:p>
            <text:p text:style-name="P7">Lieu : école élémentaire Petit Bernard Dijon</text:p>
            <text:p text:style-name="Table_20_Contents"><text:soft-page-break/><text:span text:style-name="T1">Concevoir et mettre en œuvre une séquence en LVE au C3 </text:span><text:span text:style-name="T6">( module</text:span><text:span text:style-name="T8"> 7186)</text:span></text:p>
            <text:p text:style-name="Table_20_Contents">Public : C1, C2 et C3</text:p>
            <text:p text:style-name="Table_20_Contents">Date : 18/01</text:p>
            <text:p text:style-name="Table_20_Contents">Durée : 3 heures</text:p>
            <text:p text:style-name="P7">Lieu : Canopé salle Bachelard</text:p>
            <text:p text:style-name="Table_20_Contents"/>
            <text:p text:style-name="P4">Concevoir et mettre en œuvre une séquence en LVE au C2 <text:span text:style-name="T6">( module</text:span><text:span text:style-name="T9"> 7185)</text:span></text:p>
            <text:p text:style-name="Table_20_Contents">Public : C1, C2 et C3</text:p>
            <text:p text:style-name="Table_20_Contents">Date : 16/11</text:p>
            <text:p text:style-name="Table_20_Contents">Durée : <text:span text:style-name="T12">6 heures</text:span> (3h en présentiel et 3h magistère)</text:p>
            <text:p text:style-name="P7">Lieu : Canopé salle Bachelard</text:p>
            <text:p text:style-name="P7"/>
            <text:p text:style-name="P4">Développer ses compétences phonologiques en anglais <text:span text:style-name="T6">( module</text:span><text:span text:style-name="T9"> 7189)</text:span></text:p>
            <text:p text:style-name="Table_20_Contents">Public : C2 et C3</text:p>
            <text:p text:style-name="Table_20_Contents">Date : 05/04</text:p>
            <text:p text:style-name="Table_20_Contents">Durée : 3 heures</text:p>
            <text:p text:style-name="P7">Lieu : Canopé salle Bachelard</text:p>
            <text:p text:style-name="Table_20_Contents"/>
            <text:p text:style-name="P4">Sciences et langage de la GS au CM2 <text:span text:style-name="T6">( module</text:span><text:span text:style-name="T9"> 7217)</text:span></text:p>
            <text:p text:style-name="Table_20_Contents">Public : C1, C2 et C3</text:p>
            <text:p text:style-name="Table_20_Contents">Date : 15/03</text:p>
            <text:p text:style-name="Table_20_Contents">Durée : 3 heures</text:p>
            <text:p text:style-name="P7">Lieu : Canopé salle Bachelard </text:p>
            <text:p text:style-name="Table_20_Contents"/>
            <text:p text:style-name="P4">école et cinéma <text:span text:style-name="T11">(</text:span><text:span text:style-name="T4">ne pas s'insc</text:span><text:span text:style-name="T4">r</text:span><text:span text:style-name="T4">ire, inscriptions faites par les CPD)</text:span></text:p>
            <text:p text:style-name="Table_20_Contents">Public : <text:s/>parmi les enseignants C1, C2 et C3 inscrits au dispositif</text:p>
            <text:p text:style-name="Table_20_Contents">Dates : 12/10 pour C2 et C3</text:p>
            <text:p text:style-name="Table_20_Contents">11/01 pour C1</text:p>
            <text:p text:style-name="P4"><text:span text:style-name="T3">Durée </text:span>:<text:span text:style-name="T5"> </text:span><text:span text:style-name="T13">6 heures</text:span><text:span text:style-name="T5"> (3h en présentiel et 3h travail sur sites internet)</text:span></text:p>
            <text:p text:style-name="P7">Lieu : Canopé </text:p>
            <text:p text:style-name="Table_20_Contents"/>
            <text:p text:style-name="P4">Natation <text:span text:style-name="T6">( module</text:span><text:span text:style-name="T9"> 7221)</text:span></text:p>
            <text:p text:style-name="Table_20_Contents">Public : C1, C2 et C3</text:p>
            <text:p text:style-name="Table_20_Contents">Dates : </text:p>
            <text:p text:style-name="Table_20_Contents">- 5/10 (Canopé pour la partie théorique)</text:p>
            <text:p text:style-name="Table_20_Contents"><text:s/>+ 12/10 POGD pour partie pratique_tenue de bain)</text:p>
            <text:p text:style-name="P4"><text:span text:style-name="T3">Durée :</text:span><text:span text:style-name="T5"> </text:span><text:span text:style-name="T13">6 heures</text:span></text:p>
            <text:p text:style-name="P4"><text:span text:style-name="T13"/></text:p>
            <text:p text:style-name="P7">Lieu : Canopé et piscine </text:p>
            <text:p text:style-name="Table_20_Contents"/>
          </table:table-cell>
        </table:table-row>
      </table:table>
      <text:p text:style-name="Standard"/>
      <text:p text:style-name="P16">Les remplaçants <text:s/>s'inscriront aux animations prévues pour les écoles où ils effectuent leur remplacement.</text:p>
      <text:p text:style-name="Standard">(a) : écoles concernées : J Ferry, Bourdenières, les Violettes.</text:p>
      <text:p text:style-name="Standard"/>
      <text:p text:style-name="Standard">(b) : écoles concernées : Grands Crus, En St Jacques, Gambetta</text:p>
      <text:p text:style-name="Standard"/>
      <text:p text:style-name="Standard">(c): écoles concernées : écoles de Chenôve<text:span text:style-name="T11"> + </text:span><text:span text:style-name="T2"><text:s/>Perrigny-les-Dijon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199cm" fo:margin-left="1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7T09:11:57.747000000</meta:creation-date>
    <meta:editing-duration>PT3H50M8S</meta:editing-duration>
    <meta:editing-cycles>35</meta:editing-cycles>
    <meta:generator>OpenOffice/4.1.0$Win32 OpenOffice.org_project/410m18$Build-9764</meta:generator>
    <dc:date>2016-09-28T23:28:51.81</dc:date>
    <meta:print-date>2016-09-28T10:50:41.498000000</meta:print-date>
    <meta:document-statistic meta:table-count="1" meta:image-count="0" meta:object-count="0" meta:page-count="3" meta:paragraph-count="160" meta:word-count="943" meta:character-count="4950"/>
  </office:meta>
</office:document-meta>
</file>