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8cm" fo:margin-left="0cm" fo:margin-right="-0.012cm" table:align="margins"/>
    </style:style>
    <style:style style:name="Tableau1.A" style:family="table-column">
      <style:table-column-properties style:column-width="4.56cm" style:rel-column-width="16368*"/>
    </style:style>
    <style:style style:name="Tableau1.C" style:family="table-column">
      <style:table-column-properties style:column-width="9.137cm" style:rel-column-width="32799*"/>
    </style:style>
    <style:style style:name="Tableau1.A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00b8ff" fo:padding="0.097cm" fo:border="0.002cm solid #000000">
        <style:background-image/>
      </style:table-cell-properties>
    </style:style>
    <style:style style:name="Tableau1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9.093cm"/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background-color="transparent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tions pédagogiques hors Chenôve</text:p>
      <text:p text:style-name="P1">année scolaire 2016 / 2017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columns-spanned="2" office:value-type="string">
            <text:p text:style-name="P8">12 h Obligatoires  : </text:p>
            <text:p text:style-name="P8"><text:s/><text:span text:style-name="T6"><text:s/>dispositif : 16D0210013 </text:span></text:p>
          </table:table-cell>
          <table:covered-table-cell/>
          <table:table-cell table:style-name="Tableau1.C1" office:value-type="string">
            <text:p text:style-name="P8"><text:s/>+ <text:s text:c="2"/>6 h au choix : </text:p>
            <text:p text:style-name="P17"><text:s/>dispositif : 16D0210013 </text:p>
          </table:table-cell>
        </table:table-row>
        <table:table-row>
          <table:table-cell table:style-name="Tableau1.A2" table:number-columns-spanned="2" office:value-type="string">
            <text:p text:style-name="P4"><text:span text:style-name="T1">Appropriation des programmes </text:span>: <text:span text:style-name="T1">9 heures</text:span></text:p>
            <text:p text:style-name="P6"/>
          </table:table-cell>
          <table:covered-table-cell/>
          <table:table-cell table:style-name="Tableau1.C2" office:value-type="string">
            <text:p text:style-name="P6">3 heures ou 6 heures</text:p>
          </table:table-cell>
        </table:table-row>
        <table:table-row>
          <table:table-cell table:style-name="Tableau1.A2" office:value-type="string">
            <text:p text:style-name="P4">Cycle 1</text:p>
          </table:table-cell>
          <table:table-cell table:style-name="Tableau1.A2" office:value-type="string">
            <text:p text:style-name="P4">Cycles 2 et 3</text:p>
          </table:table-cell>
          <table:table-cell table:style-name="Tableau1.C2" table:number-rows-spanned="2" office:value-type="string">
            <text:p text:style-name="P14">Animations Canopé</text:p>
            <text:p text:style-name="Table_20_Contents"/>
            <text:p text:style-name="Table_20_Contents"><text:span text:style-name="T1">Nouveaux programmes EMC</text:span> <text:span text:style-name="T10">( module</text:span><text:span text:style-name="T9"> 7225)</text:span></text:p>
            <text:p text:style-name="Table_20_Contents">Intervenant : Pierre Kahn</text:p>
            <text:p text:style-name="Table_20_Contents">Public : C2 et C3</text:p>
            <text:p text:style-name="Table_20_Contents">Date : 23/11</text:p>
            <text:p text:style-name="Table_20_Contents">Durée : 3 heures</text:p>
            <text:p text:style-name="Table_20_Contents">Lieu : Canopé</text:p>
            <text:p text:style-name="Table_20_Contents"/>
            <text:p text:style-name="P5">Refonder enseignement d'écriture <text:span text:style-name="T10">( module</text:span><text:span text:style-name="T8"> 7293)</text:span></text:p>
            <text:p text:style-name="P13">Intervenant : Mme Bucheton</text:p>
            <text:p text:style-name="P13">Public : C2</text:p>
            <text:p text:style-name="P13">Date : 1/02</text:p>
            <text:p text:style-name="P13">Durée : 3 heures</text:p>
            <text:p text:style-name="P13">Lieu : Canopé</text:p>
            <text:p text:style-name="Table_20_Contents"/>
            <text:p text:style-name="Table_20_Contents"><text:span text:style-name="T1">Évaluation positive </text:span>: <text:span text:style-name="T10">( module</text:span><text:span text:style-name="T9"> 7379)</text:span></text:p>
            <text:p text:style-name="Table_20_Contents">Public : C2 et C3</text:p>
            <text:p text:style-name="Table_20_Contents">Intervenant : Mme Adad</text:p>
            <text:p text:style-name="Table_20_Contents">Date : 29/03</text:p>
            <text:p text:style-name="Table_20_Contents">Durée : 3 heures</text:p>
            <text:p text:style-name="Table_20_Contents">Lieu : Canopé</text:p>
            <text:p text:style-name="Table_20_Contents"/>
            <text:p text:style-name="P5">Enseignement explicite compréhension : </text:p>
            <text:p text:style-name="P5"><text:span text:style-name="T10">( module</text:span><text:span text:style-name="T8"> 7380)</text:span></text:p>
            <text:p text:style-name="P13">Intervenant : à définir </text:p>
            <text:p text:style-name="Table_20_Contents">Public : C2 et C3</text:p>
            <text:p text:style-name="Table_20_Contents">Date : à définir</text:p>
            <text:p text:style-name="Table_20_Contents">Durée : 3 heures</text:p>
            <text:p text:style-name="Table_20_Contents">Lieu : Canopé</text:p>
            <text:p text:style-name="Table_20_Contents"/>
            <text:p text:style-name="P5">Université Numérique d'automne <text:span text:style-name="T4">(ne pas s'inscrire, déjà comptabilisé pour les participants)</text:span></text:p>
            <text:p text:style-name="P13">Public : C1, C2 et C3</text:p>
            <text:p text:style-name="P13">Date : 21/09</text:p>
            <text:p text:style-name="P13">Durée : 3 heures</text:p>
            <text:p text:style-name="P13">Lieu : Palais des Congrès</text:p>
          </table:table-cell>
        </table:table-row>
        <table:table-row table:style-name="Tableau1.4">
          <table:table-cell table:style-name="Tableau1.A2" office:value-type="string">
            <text:p text:style-name="Table_20_Contents"><text:span text:style-name="T1">Évaluation bienveillante et carnet de suivi </text:span><text:span text:style-name="T10">( module</text:span><text:span text:style-name="T9"> </text:span><text:span text:style-name="T8">7</text:span><text:span text:style-name="T8">394</text:span><text:span text:style-name="T9">)</text:span></text:p>
            <text:p text:style-name="P13"/>
            <text:p text:style-name="P13">Durée : 3 heures</text:p>
            <text:p text:style-name="P13"/>
            <text:p text:style-name="P13">Dates : 30/11 </text:p>
            <text:p text:style-name="P13"/>
            <text:p text:style-name="P13">Lieux : <text:s/>à l'école maternelle Mazué à Longvic </text:p>
            <text:p text:style-name="P13"/>
            <text:p text:style-name="P13">cf écoles concernées : (c)</text:p>
          </table:table-cell>
          <table:table-cell table:style-name="Tableau1.A2" office:value-type="string">
            <text:p text:style-name="P5">Évaluation des compétences du socle <text:s/>- LSUN <text:span text:style-name="T10">( module</text:span><text:span text:style-name="T8"> 73</text:span><text:span text:style-name="T8">97</text:span><text:span text:style-name="T8">)</text:span></text:p>
            <text:p text:style-name="Table_20_Contents"/>
            <text:p text:style-name="P13">Durée : 2 X 1h30 </text:p>
            <text:p text:style-name="P13"/>
            <text:p text:style-name="P21">Deux groupes :</text:p>
            <text:p text:style-name="P21"/>
            <text:p text:style-name="P22">_<text:span text:style-name="T1">« groupe3 » </text:span>dans GAIA</text:p>
            <text:p text:style-name="P13"><text:s/><text:span text:style-name="T8">cf écoles concernées : (a)</text:span> </text:p>
            <text:p text:style-name="P13"/>
            <text:p text:style-name="P13">Date : 11/10 <text:span text:style-name="T8">de 17h à 18h30</text:span></text:p>
            <text:p text:style-name="P13">Lieu : <text:s/>salle des fêtes de Fenay </text:p>
            <text:p text:style-name="P13"><text:span text:style-name="T1">+ </text:span><text:s/>18/10 <text:s/><text:span text:style-name="T8">16h30 à 18h00</text:span></text:p>
            <text:p text:style-name="P13">Lieu : <text:s/>l'école élémentaire Porte d'Or Marsannay <text:s/></text:p>
            <text:p text:style-name="P12"/>
            <text:p text:style-name="P13"/>
            <text:p text:style-name="P13">_<text:span text:style-name="T1">«groupe4 » </text:span>dans GAIA</text:p>
            <text:p text:style-name="P13"><text:span text:style-name="T8">cf écoles concernées : (b)</text:span> </text:p>
            <text:p text:style-name="P13"/>
            <text:p text:style-name="P13">Date : 11/10 <text:span text:style-name="T8">de 17h à 18h30</text:span></text:p>
            <text:p text:style-name="P13">Lieu : <text:s/>salle des fêtes de Fenay </text:p>
            <text:p text:style-name="P13"><text:span text:style-name="T1">+ </text:span><text:s/>18/10 <text:s/><text:span text:style-name="T8">1</text:span><text:span text:style-name="T8">7</text:span><text:span text:style-name="T8">h</text:span><text:span text:style-name="T8">0</text:span><text:span text:style-name="T8">0 à 18h</text:span><text:span text:style-name="T8">3</text:span><text:span text:style-name="T8">0</text:span></text:p>
            <text:p text:style-name="P13">Lieu : l'école Thorey-en-Plaine </text:p>
            <text:p text:style-name="P13"/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5">Du graphisme à l'écriture <text:span text:style-name="T10">( module</text:span><text:span text:style-name="T8"> 73</text:span><text:span text:style-name="T8">95</text:span><text:span text:style-name="T8">)</text:span></text:p>
            <text:p text:style-name="P13">Conférence Canopé – intervention de Mme Zerbato Poudou</text:p>
            <text:p text:style-name="P13">Durée : 3 heures </text:p>
            <text:p text:style-name="P13">Date : 18/01</text:p>
            <text:p text:style-name="P13">Lieu : Canopé - Dijon</text:p>
          </table:table-cell>
          <table:table-cell table:style-name="Tableau1.A2" office:value-type="string">
            <text:p text:style-name="P5">Appropriation des nouveaux programmes</text:p>
            <text:p text:style-name="P5"><text:span text:style-name="T10">( module</text:span><text:span text:style-name="T8"> 73</text:span><text:span text:style-name="T8">98</text:span><text:span text:style-name="T8"> )</text:span></text:p>
            <text:p text:style-name="P13">Durée : 3 heures</text:p>
            <text:p text:style-name="P13">Modalités : travail en autonomie au sein des équipes</text:p>
            <text:p text:style-name="P13"/>
            <text:p text:style-name="P13">Lieu : dans l'école</text:p>
            <text:p text:style-name="P13"><text:soft-page-break/></text:p>
          </table:table-cell>
          <table:table-cell table:style-name="Tableau1.C2" office:value-type="string">
            <text:p text:style-name="P14">Animations OCCE</text:p>
            <text:p text:style-name="P14"/>
            <text:p text:style-name="P5">Estime de soi, des autres <text:span text:style-name="T10">( module</text:span><text:span text:style-name="T8"> 7383 )</text:span></text:p>
            <text:p text:style-name="Table_20_Contents">Public : C2 et C3</text:p>
            <text:p text:style-name="Table_20_Contents">Durée : 3 heures</text:p>
            <text:p text:style-name="Table_20_Contents">Date : 7/12</text:p>
            <text:p text:style-name="Table_20_Contents">Lieu : dans une école de la circonscription</text:p>
            <text:p text:style-name="P5"/>
            <text:p text:style-name="Table_20_Contents"><text:soft-page-break/><text:span text:style-name="T1">Formation mandataire </text:span><text:span text:style-name="T10">( module</text:span><text:span text:style-name="T9"> 7384 )</text:span></text:p>
            <text:p text:style-name="P13">Public : C1, C2 et C3</text:p>
            <text:p text:style-name="P13">Date  : 30/11</text:p>
            <text:p text:style-name="P13">Durée : 3 heures</text:p>
            <text:p text:style-name="P13">Lieu : dans une école de la circonscription</text:p>
            <text:p text:style-name="Table_20_Contents"/>
            <text:p text:style-name="P5">Conseil d'enfants <text:span text:style-name="T10">( module</text:span><text:span text:style-name="T8"> 7385)</text:span></text:p>
            <text:p text:style-name="Table_20_Contents">Public : C1, C2 et C3</text:p>
            <text:p text:style-name="Table_20_Contents">Date  : 08/03</text:p>
            <text:p text:style-name="Table_20_Contents">Durée : 3 heures</text:p>
            <text:p text:style-name="Table_20_Contents">Lieu : dans une école de la circonscription </text:p>
            <text:p text:style-name="Table_20_Contents"/>
          </table:table-cell>
        </table:table-row>
        <table:table-row>
          <table:table-cell table:style-name="Tableau1.A2" office:value-type="string">
            <text:p text:style-name="P5">La langue orale</text:p>
            <text:p text:style-name="P5"><text:span text:style-name="T10">( module</text:span><text:span text:style-name="T8"> 73</text:span><text:span text:style-name="T8">96</text:span><text:span text:style-name="T8">)</text:span></text:p>
            <text:p text:style-name="P10"/>
            <text:p text:style-name="P13">Durée : 3 heures</text:p>
            <text:p text:style-name="P13"/>
            <text:p text:style-name="P13">Date : 08/03</text:p>
            <text:p text:style-name="P18">Horaire : de 13h30 à 16h30</text:p>
            <text:p text:style-name="P12"/>
            <text:p text:style-name="P13">Lieu : école maternelle de Neuilly-les-Dijon</text:p>
          </table:table-cell>
          <table:table-cell table:style-name="Tableau1.A2" office:value-type="string">
            <text:p text:style-name="P5">La langue orale</text:p>
            <text:p text:style-name="P7"><text:span text:style-name="T10">( module</text:span><text:span text:style-name="T8"> 7</text:span><text:span text:style-name="T8">400</text:span><text:span text:style-name="T8">)</text:span></text:p>
            <text:p text:style-name="P11"/>
            <text:p text:style-name="Table_20_Contents">Durée : 3 heures</text:p>
            <text:p text:style-name="Table_20_Contents">Date : 22/03</text:p>
            <text:p text:style-name="P18">Horaire : <text:span text:style-name="T8">de 13h30 à 16h30</text:span></text:p>
            <text:p text:style-name="P24"/>
            <text:p text:style-name="P22">_<text:span text:style-name="T1">« groupe</text:span><text:span text:style-name="T1">2</text:span><text:span text:style-name="T1"> » </text:span>dans GAIA</text:p>
            <text:p text:style-name="P13"><text:s/><text:span text:style-name="T8">cf écoles concernées : (a)</text:span> </text:p>
            <text:p text:style-name="Table_20_Contents">Lieu : école Porte d'Or à Marsannay </text:p>
            <text:p text:style-name="P12"/>
            <text:p text:style-name="P22">_<text:span text:style-name="T1">« groupe</text:span><text:span text:style-name="T1">3</text:span><text:span text:style-name="T1">» </text:span>dans GAIA</text:p>
            <text:p text:style-name="Table_20_Contents"><text:span text:style-name="T4"><text:s/></text:span><text:span text:style-name="T10">cf écoles concernées : (</text:span><text:span text:style-name="T10">b</text:span><text:span text:style-name="T10">)</text:span><text:span text:style-name="T4"> </text:span><text:s/>école de Perrigny-les -Dijon </text:p>
            <text:p text:style-name="P13"/>
            <text:p text:style-name="P9"/>
          </table:table-cell>
          <table:table-cell table:style-name="Tableau1.C2" table:number-rows-spanned="2" office:value-type="string">
            <text:p text:style-name="P14">Animations pédagogiques départementales</text:p>
            <text:p text:style-name="P14"><text:span text:style-name="T11">dispositif 16D0210023</text:span>   </text:p>
            <text:p text:style-name="P14"/>
            <text:p text:style-name="P15">Animations TICE</text:p>
            <text:p text:style-name="Table_20_Contents"/>
            <text:p text:style-name="P5">Créer et utiliser des ressources pédagogiques interactives (Tbi, …) <text:span text:style-name="T10">( module</text:span><text:span text:style-name="T8"> 7224)</text:span></text:p>
            <text:p text:style-name="Table_20_Contents">Public : C1, C2 et C3</text:p>
            <text:p text:style-name="Table_20_Contents">Dates au choix : <text:span text:style-name="T12">8/03 ; 15/03 ; 22/03; 29/03</text:span></text:p>
            <text:p text:style-name="Table_20_Contents">Durée : 3 heures</text:p>
            <text:p text:style-name="Table_20_Contents">Lieu : salle de formation Tice école du Drapeau Dijon</text:p>
            <text:p text:style-name="Table_20_Contents"/>
            <text:p text:style-name="P5">Publier sur un blog ou un site d'école pour donner du sens aux apprentissages <text:span text:style-name="T10">( module</text:span><text:span text:style-name="T8"> 7226)</text:span></text:p>
            <text:p text:style-name="Table_20_Contents">Public : C1, C2 et C3</text:p>
            <text:p text:style-name="Table_20_Contents">Dates au choix : <text:span text:style-name="T12">5/10 ; <text:s/>12/10 ; 9/11 ; 23/11</text:span></text:p>
            <text:p text:style-name="Table_20_Contents">Durée : 3 heures</text:p>
            <text:p text:style-name="Table_20_Contents">Lieu : salle de formation Tice école du Drapeau Dijon</text:p>
            <text:p text:style-name="Table_20_Contents"/>
            <text:p text:style-name="P5">Petits bals <text:span text:style-name="T5">ne pas s'insc</text:span><text:span text:style-name="T5">r</text:span><text:span text:style-name="T5">ire, inscriptions faites par les CPD</text:span></text:p>
            <text:p text:style-name="Table_20_Contents">Public : public désigné parmi les enseignants C1, C2 et C3 inscrits au dispositif </text:p>
            <text:p text:style-name="Table_20_Contents">Date : 29/11</text:p>
            <text:p text:style-name="Table_20_Contents">Durée : 3 heures</text:p>
            <text:p text:style-name="P13">Lieu : école élémentaire Petit Bernard Dijon</text:p>
            <text:p text:style-name="P13"/>
            <text:p text:style-name="Table_20_Contents"><text:span text:style-name="T1">Concevoir et mettre en œuvre une séquence en LVE au C3 </text:span><text:span text:style-name="T10">( module</text:span><text:span text:style-name="T9"> 7186)</text:span></text:p>
            <text:p text:style-name="Table_20_Contents">Public : C1, C2 et C3</text:p>
            <text:p text:style-name="Table_20_Contents">Date : 18/01</text:p>
            <text:p text:style-name="Table_20_Contents">Durée : 3 heures</text:p>
            <text:p text:style-name="P13">Lieu : à définir</text:p>
            <text:p text:style-name="Table_20_Contents"><text:span text:style-name="T1">Concevoir et mettre en œuvre une séquence en LVE au C2 </text:span><text:span text:style-name="T10">( module</text:span><text:span text:style-name="T9"> 7185)</text:span></text:p>
            <text:p text:style-name="Table_20_Contents">Public : C1, C2 et C3</text:p>
            <text:p text:style-name="Table_20_Contents">Date : 16/11</text:p>
            <text:p text:style-name="Table_20_Contents">Durée : <text:span text:style-name="T2">6 heures</text:span>  (3 heures en présentiel + 3 h magistère)</text:p>
            <text:p text:style-name="P13">Lieu : Canopé salle Bachelard</text:p>
            <text:p text:style-name="P13"/>
            <text:p text:style-name="P5"><text:soft-page-break/>Développer ses compétences phonologiques en anglais <text:span text:style-name="T10">( module</text:span><text:span text:style-name="T8"> 7189)</text:span></text:p>
            <text:p text:style-name="Table_20_Contents">Public : C2 et C3</text:p>
            <text:p text:style-name="Table_20_Contents">Date : 05/04</text:p>
            <text:p text:style-name="Table_20_Contents">Durée : 3 heures</text:p>
            <text:p text:style-name="P13">Lieu : Canopé salle Bachelard</text:p>
            <text:p text:style-name="Table_20_Contents"/>
            <text:p text:style-name="P5">Sciences et langage de la GS au CM2 <text:span text:style-name="T10">( module</text:span><text:span text:style-name="T8"> 7217)</text:span></text:p>
            <text:p text:style-name="Table_20_Contents">Public : C1, C2 et C3</text:p>
            <text:p text:style-name="Table_20_Contents">Date : 15/03</text:p>
            <text:p text:style-name="Table_20_Contents">Durée : 3 heures</text:p>
            <text:p text:style-name="P13">Lieu : Canopé salle Bachelard</text:p>
            <text:p text:style-name="Table_20_Contents"/>
            <text:p text:style-name="P5">école et cinéma (<text:span text:style-name="T5">ne pas s'insc</text:span><text:span text:style-name="T5">r</text:span><text:span text:style-name="T5">ire, inscriptions faites par les CPD)</text:span></text:p>
            <text:p text:style-name="Table_20_Contents">Public : <text:s/>parmi les enseignants C1, C2 et C3 inscrits au dispositif</text:p>
            <text:p text:style-name="Table_20_Contents">Dates : 12/10 pour C2 et C3</text:p>
            <text:p text:style-name="Table_20_Contents">11/01 pour C1</text:p>
            <text:p text:style-name="P5"><text:span text:style-name="T4">Durée :</text:span> <text:span text:style-name="T3">6 heures</text:span></text:p>
            <text:p text:style-name="P13">Lieu : Canopé</text:p>
            <text:p text:style-name="Table_20_Contents"/>
            <text:p text:style-name="P5">Natation <text:span text:style-name="T10">( module</text:span><text:span text:style-name="T8"> 7221)</text:span></text:p>
            <text:p text:style-name="Table_20_Contents">Public : C1, C2 et C3</text:p>
            <text:p text:style-name="Table_20_Contents">Dates : 5/10 <text:s/>+ 12/10 </text:p>
            <text:p text:style-name="P13">Durée : <text:span text:style-name="T2">6 heures</text:span></text:p>
            <text:p text:style-name="P13">Lieu : à définir</text:p>
            <text:p text:style-name="Table_20_Contents">5/10 : Canopé pour la partie théorique </text:p>
            <text:p text:style-name="Table_20_Contents">12/10 : POGD pour la partie pratique (tenue de bain à prévoir)</text:p>
          </table:table-cell>
        </table:table-row>
        <table:table-row>
          <table:table-cell table:style-name="Tableau1.A7" table:number-columns-spanned="2" office:value-type="string">
            <text:p text:style-name="P7">Climat scolaire <text:span text:style-name="T10">( module</text:span><text:span text:style-name="T8"> 7</text:span><text:span text:style-name="T8">401</text:span><text:span text:style-name="T8">)</text:span></text:p>
            <text:p text:style-name="P13"/>
            <text:p text:style-name="P13">Durée : 3 heures</text:p>
            <text:p text:style-name="P13"/>
            <text:p text:style-name="P13"/>
            <text:p text:style-name="P13"><text:span text:style-name="T14">_</text:span><text:span text:style-name="T15">« groupe</text:span><text:span text:style-name="T15">2</text:span><text:span text:style-name="T15"> » </text:span><text:span text:style-name="T14">dans GAIA <text:s text:c="2"/></text:span><text:s/><text:span text:style-name="T8">cf écoles concernées : (a)</text:span></text:p>
            <text:p text:style-name="P12"/>
            <text:p text:style-name="P19">Date : 11/01 <text:span text:style-name="T12">de 13h30 à 16h30</text:span></text:p>
            <text:p text:style-name="P13">Lieu : école élémentaire Mazué à Longvic <text:s/></text:p>
            <text:p text:style-name="P13"/>
            <text:p text:style-name="P13"/>
            <text:p text:style-name="P13"/>
            <text:p text:style-name="P13"><text:span text:style-name="T14">_</text:span><text:span text:style-name="T15">« groupe</text:span><text:span text:style-name="T15">3</text:span><text:span text:style-name="T15">» </text:span><text:span text:style-name="T14">dans GAIA </text:span><text:s/><text:span text:style-name="T8">cf écoles concernées : (</text:span><text:span text:style-name="T8">b</text:span><text:span text:style-name="T8">)</text:span> <text:s/></text:p>
            <text:p text:style-name="P13"/>
            <text:p text:style-name="P13">Date : <text:s/>25/01 <text:span text:style-name="T7">de 13h30 à 16h30</text:span></text:p>
            <text:p text:style-name="P13">Lieu : <text:s/>salle communale d'Ouges </text:p>
            <text:p text:style-name="P13"/>
            <text:p text:style-name="P5"/>
            <text:p text:style-name="P6"/>
          </table:table-cell>
          <table:covered-table-cell/>
          <table:covered-table-cell/>
        </table:table-row>
      </table:table>
      <text:p text:style-name="Standard"/>
      <text:p text:style-name="P3">Les remplaçants <text:s/>s'inscriront aux animations prévues pour les écoles où ils effectuent leur remplacement.</text:p>
      <text:p text:style-name="P3"/>
      <text:p text:style-name="P3">(a) : écoles concernées : Léon Blum, M. Mazué, R . Carraz, Marsannay Porte d'Or et P. Colnet</text:p>
      <text:p text:style-name="P3"/>
      <text:p text:style-name="P3">(b) : écoles concernées : Bretenière, Fauverney, Fenay, Longecourt en Plaine, Neuilly-les-Dijon, Ouges, Perrigny-les-Dijon, Rouvres, Thorey-en-Plaine.</text:p>
      <text:p text:style-name="P3"/>
      <text:p text:style-name="P3">(c ): écoles concernées  : Bretenière, Fauverney, Fenay, <text:s/>Longecourt en Plaine, Neuilly-les-Dijon, Ouges, Rouvres, Thorey-en-Plaine. C. Freinet, M. Mazué, P. E. Victor, Marsannay Porte d'Or et P. Colnet.</text:p>
      <text:p text:style-name="P2">SAUF l'école maternelle de Perrigny-les-Dijon qui assitera à l'animation du 23/11 à la maternelle Bourdenières à Chenô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048cm" fo:margin-left="1.429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lascaux</meta:initial-creator>
    <meta:creation-date>2016-06-21T21:52:46.64</meta:creation-date>
    <dc:date>2016-09-28T22:37:40.45</dc:date>
    <meta:editing-duration>PT12H42M1S</meta:editing-duration>
    <meta:editing-cycles>46</meta:editing-cycles>
    <meta:generator>OpenOffice/4.1.0$Win32 OpenOffice.org_project/410m18$Build-9764</meta:generator>
    <meta:print-date>2016-09-28T10:23:35.532000000</meta:print-date>
    <meta:document-statistic meta:table-count="1" meta:image-count="0" meta:object-count="0" meta:page-count="3" meta:paragraph-count="167" meta:word-count="988" meta:character-count="5250"/>
  </office:meta>
</office:document-meta>
</file>