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84cm" fo:margin-left="-0.836cm" table:align="left"/>
    </style:style>
    <style:style style:name="Tableau1.A" style:family="table-column">
      <style:table-column-properties style:column-width="6.35cm"/>
    </style:style>
    <style:style style:name="Tableau1.B" style:family="table-column">
      <style:table-column-properties style:column-width="4.983cm"/>
    </style:style>
    <style:style style:name="Tableau1.C" style:family="table-column">
      <style:table-column-properties style:column-width="7.251cm"/>
    </style:style>
    <style:style style:name="Tableau1.A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fo:padding="0.097cm" fo:border="0.5pt solid #000000" style:writing-mode="lr-tb"/>
    </style:style>
    <style:style style:name="Tableau1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1.C4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A5" style:family="table-cell">
      <style:table-cell-properties fo:padding="0.097cm" fo:border-left="0.25pt solid #000000" fo:border-right="none" fo:border-top="0.5pt solid #000000" fo:border-bottom="none" style:writing-mode="lr-tb"/>
    </style:style>
    <style:style style:name="Tableau1.B5" style:family="table-cell">
      <style:table-cell-properties fo:padding="0.097cm" fo:border-left="0.25pt solid #000000" fo:border-right="0.25pt solid #000000" fo:border-top="0.5pt solid #000000" fo:border-bottom="none" style:writing-mode="lr-tb"/>
    </style:style>
    <style:style style:name="Tableau1.C5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none" style:writing-mode="lr-tb"/>
    </style:style>
    <style:style style:name="Tableau1.A10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fo:padding="0.097cm" fo:border-left="0.25pt solid #000000" fo:border-right="0.5pt solid #000000" fo:border-top="0.5pt solid #000000" fo:border-bottom="0.5pt solid #000000" style:writing-mode="lr-tb"/>
    </style:style>
    <style:style style:name="Tableau1.C10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leau2" style:family="table">
      <style:table-properties style:width="18.833cm" fo:margin-left="-0.836cm" table:align="left"/>
    </style:style>
    <style:style style:name="Tableau2.A" style:family="table-column">
      <style:table-column-properties style:column-width="6.35cm"/>
    </style:style>
    <style:style style:name="Tableau2.B" style:family="table-column">
      <style:table-column-properties style:column-width="5.983cm"/>
    </style:style>
    <style:style style:name="Tableau2.C" style:family="table-column">
      <style:table-column-properties style:column-width="6.5cm"/>
    </style:style>
    <style:style style:name="Tableau2.A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2.A3" style:family="table-cell">
      <style:table-cell-properties fo:padding="0.097cm" fo:border="0.5pt solid #000000" style:writing-mode="lr-tb"/>
    </style:style>
    <style:style style:name="Tableau2.B3" style:family="table-cell">
      <style:table-cell-properties fo:padding="0.097cm" fo:border-left="0.5pt solid #000000" fo:border-right="0.25pt solid #000000" fo:border-top="none" fo:border-bottom="0.5pt solid #000000" style:writing-mode="lr-tb"/>
    </style:style>
    <style:style style:name="Tableau2.C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Tableau2.C4" style:family="table-cell">
      <style:table-cell-properties fo:padding-left="0.018cm" fo:padding-right="0.018cm" fo:padding-top="0cm" fo:padding-bottom="0cm" fo:border="0.5pt solid #000000" style:writing-mode="lr-tb"/>
    </style:style>
    <style:style style:name="Tableau3" style:family="table">
      <style:table-properties style:width="18.833cm" fo:margin-left="-0.836cm" table:align="left"/>
    </style:style>
    <style:style style:name="Tableau3.A" style:family="table-column">
      <style:table-column-properties style:column-width="6.35cm"/>
    </style:style>
    <style:style style:name="Tableau3.B" style:family="table-column">
      <style:table-column-properties style:column-width="5.233cm"/>
    </style:style>
    <style:style style:name="Tableau3.C" style:family="table-column">
      <style:table-column-properties style:column-width="7.25cm"/>
    </style:style>
    <style:style style:name="Tableau3.A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.A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3.A7" style:family="table-cell">
      <style:table-cell-properties fo:padding="0.097cm" fo:border="0.5pt solid #000000" style:writing-mode="lr-tb"/>
    </style:style>
    <style:style style:name="Tableau3.B7" style:family="table-cell">
      <style:table-cell-properties fo:padding="0.097cm" fo:border-left="0.5pt solid #000000" fo:border-right="0.25pt solid #000000" fo:border-top="none" fo:border-bottom="0.5pt solid #000000" style:writing-mode="lr-tb"/>
    </style:style>
    <style:style style:name="Tableau3.C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Tableau3.C8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Normal">
      <style:paragraph-properties fo:hyphenation-ladder-count="no-limit" fo:break-before="page"/>
      <style:text-properties style:font-name="Arial" fo:hyphenate="tru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weight="bold" style:font-weight-asian="bold"/>
    </style:style>
    <style:style style:name="P6" style:family="paragraph" style:parent-style-name="Table_20_Contents"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Table_20_Contents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11" style:family="paragraph" style:parent-style-name="Table_20_Contents">
      <style:text-properties style:font-name="Ari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text-properties style:font-name="Arial" fo:font-size="8pt" style:font-size-asian="8pt" style:font-size-complex="8pt"/>
    </style:style>
    <style:style style:name="P14" style:family="paragraph" style:parent-style-name="Table_20_Contents">
      <style:text-properties style:font-name="Arial" officeooo:rsid="001d712d" officeooo:paragraph-rsid="001d712d"/>
    </style:style>
    <style:style style:name="P15" style:family="paragraph" style:parent-style-name="Normal">
      <style:text-properties text:display="none"/>
    </style:style>
    <style:style style:name="P16" style:family="paragraph" style:parent-style-name="Standard" style:master-page-name="MP0">
      <style:paragraph-properties style:page-number="auto" fo:break-before="page"/>
      <style:text-properties officeooo:rsid="001cf29f"/>
    </style:style>
    <style:style style:name="P17" style:family="paragraph" style:parent-style-name="Table_20_Contents" style:list-style-name="L1">
      <style:text-properties style:font-name="Arial"/>
    </style:style>
    <style:style style:name="P18" style:family="paragraph" style:parent-style-name="Table_20_Contents" style:list-style-name="L2">
      <style:text-properties style:font-name="Arial"/>
    </style:style>
    <style:style style:name="P19" style:family="paragraph" style:parent-style-name="Table_20_Contents">
      <style:text-properties style:font-name="Arial" officeooo:paragraph-rsid="001f0925"/>
    </style:style>
    <style:style style:name="P20" style:family="paragraph" style:parent-style-name="Table_20_Contents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4" style:family="text">
      <style:text-properties style:font-name="Arial" fo:font-style="italic" fo:font-weight="bold" style:font-style-asian="italic" style:font-weight-asian="bold"/>
    </style:style>
    <style:style style:name="T5" style:family="text">
      <style:text-properties officeooo:rsid="001602ba"/>
    </style:style>
    <style:style style:name="T6" style:family="text">
      <style:text-properties officeooo:rsid="001d712d"/>
    </style:style>
    <style:style style:name="T7" style:family="text">
      <style:text-properties officeooo:rsid="001f0925"/>
    </style:style>
    <style:style style:name="T8" style:family="text">
      <style:text-properties officeooo:rsid="002019af"/>
    </style:style>
    <style:style style:name="T9" style:family="text">
      <style:text-properties style:font-name="Arial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Animations pédagogiques – circonscription de Chenôve</text:p>
      <text:p text:style-name="P3">Année scolaire 2018 / 2019 <text:span text:style-name="T5">Période 3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7">Cycle 1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8">Intitulé des formations</text:p>
          </table:table-cell>
          <table:table-cell table:style-name="Tableau1.B2" office:value-type="string">
            <text:p text:style-name="P8">Dates retenues</text:p>
          </table:table-cell>
          <table:table-cell table:style-name="Tableau1.C2" office:value-type="string">
            <text:p text:style-name="P8">Ecoles concernées</text:p>
          </table:table-cell>
        </table:table-row>
        <table:table-row>
          <table:table-cell table:style-name="Tableau1.A3" table:number-rows-spanned="2" office:value-type="string">
            <text:p text:style-name="P9">Langue orale</text:p>
            <text:p text:style-name="P9"/>
            <text:p text:style-name="P4">Durée : 6 heures (2 fois 3 heures)</text:p>
            <text:list xml:id="list1394041741" text:style-name="L1">
              <text:list-item>
                <text:p text:style-name="P17">3 heures sur la présentation et la conception d’outils,</text:p>
              </text:list-item>
              <text:list-item>
                <text:p text:style-name="P17">3 heures pour la conception des outils et la mise en œuvre.</text:p>
              </text:list-item>
            </text:list>
            <text:p text:style-name="P4"/>
            <text:p text:style-name="P4"/>
            <text:p text:style-name="P10">Formateurs :</text:p>
            <text:p text:style-name="P4">F. Frérot</text:p>
            <text:p text:style-name="P4">B. Grenier</text:p>
            <text:p text:style-name="P4"/>
          </table:table-cell>
          <table:table-cell table:style-name="Tableau1.B3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Tableau1.A3" office:value-type="string">
            <text:p text:style-name="P5">Temps 2 : 3 heures</text:p>
            <text:p text:style-name="P4">Date spécifique à chaque école pour travailler en équipe</text:p>
            <text:p text:style-name="P4"/>
          </table:table-cell>
          <table:table-cell table:style-name="Tableau1.C4" office:value-type="string">
            <text:p text:style-name="P4">Tous les enseignants de cycle 1 des écoles maternelles</text:p>
          </table:table-cell>
        </table:table-row>
        <table:table-row>
          <table:table-cell table:style-name="Tableau1.A5" table:number-rows-spanned="4" office:value-type="string">
            <text:p text:style-name="Table_20_Contents"><text:span text:style-name="Police_20_par_20_défaut"><text:span text:style-name="T2">La résolution de problèmes</text:span></text:span></text:p>
            <text:p text:style-name="P4"/>
            <text:p text:style-name="P4">Durée : 9 heures (3 fois 3 heures)</text:p>
            <text:list xml:id="list3222785293" text:style-name="L2">
              <text:list-item>
                <text:p text:style-name="P18">3 heures de présentation</text:p>
              </text:list-item>
              <text:list-item>
                <text:p text:style-name="P18">3 heures pour la conception et l’expérimentation</text:p>
              </text:list-item>
              <text:list-item>
                <text:p text:style-name="P18">3 heures pour la mutualisation</text:p>
              </text:list-item>
            </text:list>
            <text:p text:style-name="P4"/>
            <text:p text:style-name="P4"/>
            <text:p text:style-name="P4"/>
            <text:p text:style-name="P10">Formateurs :</text:p>
            <text:p text:style-name="P4">F. Frérot</text:p>
            <text:p text:style-name="P4">B. Grenier</text:p>
            <text:p text:style-name="P4">C. Armingeat</text:p>
            <text:p text:style-name="P4">S. Lascaux</text:p>
            <text:p text:style-name="P9"/>
            <text:p text:style-name="P9"/>
          </table:table-cell>
          <table:table-cell table:style-name="Tableau1.B5" office:value-type="string">
            <text:p text:style-name="P5">Temps 1 :</text:p>
            <text:p text:style-name="P4">16/01/2019 matin</text:p>
            <text:p text:style-name="P4">Lieu : collège le Chapitre</text:p>
            <text:p text:style-name="P4"/>
          </table:table-cell>
          <table:table-cell table:style-name="Tableau1.C5" office:value-type="string">
            <text:p text:style-name="P4">Enseignants de cycle 1 des écoles maternelles suivantes :</text:p>
            <text:p text:style-name="P4">- Thorey</text:p>
            <text:p text:style-name="P4">- Marsannay Colnet</text:p>
            <text:p text:style-name="P4">- Longvic Mazué</text:p>
            <text:p text:style-name="P4">- Longvic Paul Emile Victor</text:p>
            <text:p text:style-name="P4">- Chenôve Gambetta</text:p>
            <text:p text:style-name="P4"/>
            <text:p text:style-name="P4"/>
          </table:table-cell>
        </table:table-row>
        <table:table-row>
          <table:covered-table-cell/>
          <table:table-cell table:style-name="Tableau1.B5" office:value-type="string">
            <text:p text:style-name="P5">Temps 1 :</text:p>
            <text:p text:style-name="P4">23/01/2019 après-midi</text:p>
            <text:p text:style-name="P4">Lieu : collège le Chapitre</text:p>
            <text:p text:style-name="P4"/>
          </table:table-cell>
          <table:table-cell table:style-name="Tableau1.C5" office:value-type="string">
            <text:p text:style-name="P4">Enseignants de cycle 1 des écoles maternelles suivantes :</text:p>
            <text:p text:style-name="P4">- Chenôve J Ferry</text:p>
            <text:p text:style-name="P4">- Chenôve En St Jacques</text:p>
            <text:p text:style-name="P4">- Chenôve Bourdenières</text:p>
            <text:p text:style-name="P4">- Fenay</text:p>
            <text:p text:style-name="P4">- Bretenières</text:p>
            <text:p text:style-name="P4">- Longvic Freinet</text:p>
            <text:p text:style-name="P4">- Ouges</text:p>
            <text:p text:style-name="P4">- Neuilly</text:p>
            <text:p text:style-name="P4">- Rouvres</text:p>
            <text:p text:style-name="P4">- Longecourt</text:p>
            <text:p text:style-name="P13"/>
          </table:table-cell>
        </table:table-row>
        <table:table-row>
          <table:covered-table-cell/>
          <table:table-cell table:style-name="Tableau1.B5" office:value-type="string">
            <text:p text:style-name="P5">Temps 1 :</text:p>
            <text:p text:style-name="P4">30/01/2019 matin</text:p>
            <text:p text:style-name="Table_20_Contents"><text:span text:style-name="T1">Lieu : </text:span><text:span text:style-name="T1">Marsannay-la-Côte, salle du Rocher </text:span></text:p>
            <text:p text:style-name="P4"/>
          </table:table-cell>
          <table:table-cell table:style-name="Tableau1.C5" office:value-type="string">
            <text:p text:style-name="P4">Enseignants de cycle 1 des écoles maternelles suivantes :</text:p>
            <text:p text:style-name="P4">- Chenôve Les Grands Crus</text:p>
            <text:p text:style-name="P4">- Chenôve Les Violettes</text:p>
            <text:p text:style-name="P4">- Marsannay Porte d’Or</text:p>
            <text:p text:style-name="P4">- Fauverney</text:p>
            <text:p text:style-name="P4">- Perrigny</text:p>
            <text:p text:style-name="P13"/>
          </table:table-cell>
        </table:table-row>
        <table:table-row>
          <table:covered-table-cell/>
          <table:table-cell table:style-name="Tableau1.B5" office:value-type="string">
            <text:p text:style-name="P5">Temps 2 :</text:p>
            <text:p text:style-name="P4">Date spécifique à chaque école pour travailler en équipe</text:p>
            <text:p text:style-name="P4"/>
          </table:table-cell>
          <table:table-cell table:style-name="Tableau1.C5" office:value-type="string">
            <text:p text:style-name="P4">Tous les enseignants de cycle 1 des écoles maternelles</text:p>
          </table:table-cell>
        </table:table-row>
        <table:table-row>
          <table:table-cell table:style-name="Tableau1.A5" office:value-type="string">
            <text:p text:style-name="P9"/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>
          <table:table-cell table:style-name="Tableau1.A10" office:value-type="string">
            <text:p text:style-name="P4"/>
          </table:table-cell>
          <table:table-cell table:style-name="Tableau1.B10" office:value-type="string">
            <text:p text:style-name="P9"/>
          </table:table-cell>
          <table:table-cell table:style-name="Tableau1.C10" office:value-type="string">
            <text:p text:style-name="Table_20_Contents"><text:span text:style-name="Police_20_par_20_défaut"><text:span text:style-name="T1"/></text:span></text:p>
          </table:table-cell>
        </table:table-row>
      </table:table>
      <text:p text:style-name="P15"/>
      <text:p text:style-name="P2"/>
      <text:p text:style-name="P2"/>
      <text:p text:style-name="P1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7">Cycle 2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8">Intitulé</text:p>
          </table:table-cell>
          <table:table-cell table:style-name="Tableau2.B2" office:value-type="string">
            <text:p text:style-name="P8">Dates</text:p>
          </table:table-cell>
          <table:table-cell table:style-name="Tableau2.C2" office:value-type="string">
            <text:p text:style-name="P8">Ecoles concernées</text:p>
          </table:table-cell>
        </table:table-row>
        <table:table-row>
          <table:table-cell table:style-name="Tableau2.A3" table:number-rows-spanned="4" office:value-type="string">
            <text:p text:style-name="P12">CP / CE1 / CE2 / ULIS</text:p>
            <text:p text:style-name="Table_20_Contents"><text:span text:style-name="Police_20_par_20_défaut"><text:span text:style-name="T2">La résolution de problèmes</text:span></text:span></text:p>
            <text:p text:style-name="P4"/>
            <text:p text:style-name="P4">Durée : 9 heures (3 temps de 3 heures)</text:p>
            <text:list xml:id="list173637098311902" text:continue-numbering="true" text:style-name="L2">
              <text:list-item>
                <text:p text:style-name="P18">3 heures de présentation</text:p>
              </text:list-item>
              <text:list-item>
                <text:p text:style-name="P18">3 heures pour la conception et l’expérimentation</text:p>
              </text:list-item>
              <text:list-item>
                <text:p text:style-name="P18">3 heures pour la mutualisation</text:p>
              </text:list-item>
            </text:list>
            <text:p text:style-name="P4"/>
            <text:p text:style-name="P4"/>
            <text:p text:style-name="P4"/>
            <text:p text:style-name="P4"/>
            <text:p text:style-name="P10">Intervenants :</text:p>
            <text:p text:style-name="P4">S Lascaux</text:p>
            <text:p text:style-name="P4">R Joyeux</text:p>
          </table:table-cell>
          <table:table-cell table:style-name="Tableau2.B3" office:value-type="string">
            <text:p text:style-name="P5">Temps 1 : 3 heures</text:p>
            <text:p text:style-name="P4">13/02/2019 matin</text:p>
            <text:p text:style-name="P4">Lieu : <text:span text:style-name="T7">collège de Longvic</text:span></text:p>
          </table:table-cell>
          <table:table-cell table:style-name="Tableau2.C3" office:value-type="string">
            <text:p text:style-name="P11">Enseignants de CP, CE1, CE2 et ULIS des écoles suivantes :</text:p>
            <text:p text:style-name="P4">En saint Jacques (Chenôve),</text:p>
            <text:p text:style-name="P4">Ferry (Chenôve),</text:p>
            <text:p text:style-name="P4">Les Violettes (Chenôve),</text:p>
            <text:p text:style-name="P4">Fauverney,</text:p>
            <text:p text:style-name="P4">Longecourt,</text:p>
            <text:p text:style-name="P4">Blum (Longvic),</text:p>
            <text:p text:style-name="P4">Mazué (Longvic),</text:p>
            <text:p text:style-name="P4">Porte d’Or (Marsannay),</text:p>
            <text:p text:style-name="P4">Neuilly,</text:p>
            <text:p text:style-name="P4">Perrigny.</text:p>
            <text:p text:style-name="P4"/>
          </table:table-cell>
        </table:table-row>
        <table:table-row>
          <table:covered-table-cell/>
          <table:table-cell table:style-name="Tableau2.A3" office:value-type="string">
            <text:p text:style-name="P5">Temps 1 : 3 heures</text:p>
            <text:p text:style-name="P4">13/02/2019 après-midi</text:p>
            <text:p text:style-name="P19">Lieu : <text:span text:style-name="T7">collège de Longvic</text:span></text:p>
            <text:p text:style-name="P4"/>
          </table:table-cell>
          <table:table-cell table:style-name="Tableau2.C4" office:value-type="string">
            <text:p text:style-name="P11">Enseignants de CP, CE1, CE2 et ULIS des écoles suivantes :</text:p>
            <text:p text:style-name="P4">Fenay,</text:p>
            <text:p text:style-name="P4">Bretenières,</text:p>
            <text:p text:style-name="P4">Bourdenières (Chenôve),</text:p>
            <text:p text:style-name="P4">Gambetta (Chenôve),</text:p>
            <text:p text:style-name="P4">Carraz (Longvic),</text:p>
            <text:p text:style-name="P4">Grands Crus (Chenôve),</text:p>
            <text:p text:style-name="P4">Ouges,</text:p>
            <text:p text:style-name="P4">Rouvres,</text:p>
            <text:p text:style-name="P4">Colnet (Marsannay),</text:p>
            <text:p text:style-name="P4">Thorey.</text:p>
            <text:p text:style-name="P4"/>
          </table:table-cell>
        </table:table-row>
        <table:table-row>
          <table:covered-table-cell/>
          <table:table-cell table:style-name="Tableau2.A3" office:value-type="string">
            <text:p text:style-name="P5">Temps 2 : 3 heures</text:p>
            <text:p text:style-name="P4">Date spécifique à chaque école pour travailler en autonomie</text:p>
            <text:p text:style-name="P5"/>
            <text:p text:style-name="P4"/>
          </table:table-cell>
          <table:table-cell table:style-name="Tableau2.C4" office:value-type="string">
            <text:p text:style-name="P4">Tous les enseignants de cycle 2 des écoles élémentaires</text:p>
          </table:table-cell>
        </table:table-row>
        <table:table-row>
          <table:covered-table-cell/>
          <table:table-cell table:style-name="Tableau2.A3" office:value-type="string">
            <text:p text:style-name="P4"/>
          </table:table-cell>
          <table:table-cell table:style-name="Tableau2.C4" office:value-type="string">
            <text:p text:style-name="P4"/>
          </table:table-cell>
        </table:table-row>
      </table:table>
      <text:p text:style-name="P2"/>
      <text:p text:style-name="P1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7">Cycle 3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8">Intitulé</text:p>
          </table:table-cell>
          <table:table-cell table:style-name="Tableau3.B2" office:value-type="string">
            <text:p text:style-name="P8">Dates</text:p>
          </table:table-cell>
          <table:table-cell table:style-name="Tableau3.C2" office:value-type="string">
            <text:p text:style-name="P8">Ecoles concernées</text:p>
          </table:table-cell>
        </table:table-row>
        <table:table-row>
          <table:table-cell table:style-name="Tableau3.A3" table:number-rows-spanned="4" office:value-type="string">
            <text:p text:style-name="P6"/>
            <text:p text:style-name="P9">La lecture compréhension</text:p>
            <text:p text:style-name="P4"/>
            <text:p text:style-name="P4">Durée : 9 heures (3 temps de 3 heures)</text:p>
            <text:list xml:id="list173636775665252" text:continue-numbering="true" text:style-name="L2">
              <text:list-item>
                <text:p text:style-name="P18">3 heures de présentation</text:p>
              </text:list-item>
              <text:list-item>
                <text:p text:style-name="P18">3 heures pour la conception et l’expérimentation</text:p>
              </text:list-item>
              <text:list-item>
                <text:p text:style-name="P18">3 heures pour la mutualisation</text:p>
              </text:list-item>
            </text:list>
            <text:p text:style-name="P4"/>
            <text:p text:style-name="P4"/>
            <text:p text:style-name="Table_20_Contents"><text:span text:style-name="Police_20_par_20_défaut"><text:span text:style-name="T3">Intervenante</text:span></text:span><text:span text:style-name="Police_20_par_20_défaut"><text:span text:style-name="T4"> :</text:span></text:span></text:p>
            <text:p text:style-name="P4">V. Foulon</text:p>
            <text:p text:style-name="P4"/>
            <text:p text:style-name="P4"/>
          </table:table-cell>
          <table:table-cell table:style-name="Tableau3.B2" office:value-type="string">
            <text:p text:style-name="P5"/>
            <text:p text:style-name="P5">Temps 1 : 3 heures</text:p>
            <text:p text:style-name="P4">30/01/2019 après-midi</text:p>
            <text:p text:style-name="P14">13h30 - 16h30</text:p>
            <text:p text:style-name="P11">Lieu : <text:span text:style-name="T6">Collège Longvic</text:span></text:p>
            <text:p text:style-name="P4"/>
          </table:table-cell>
          <table:table-cell table:style-name="Tableau3.C2" office:value-type="string">
            <text:p text:style-name="Table_20_Contents"><text:span text:style-name="Police_20_par_20_défaut"><text:span text:style-name="T1">Tous les enseignants de CM des écoles élémentaires.</text:span></text:span></text:p>
          </table:table-cell>
        </table:table-row>
        <table:table-row>
          <table:covered-table-cell/>
          <table:table-cell table:style-name="Tableau3.B2" office:value-type="string">
            <text:p text:style-name="P5"/>
            <text:p text:style-name="P5">Temps 2 : 3 heures</text:p>
            <text:p text:style-name="P4">Date spécifique à chaque école pour travailler en équipe</text:p>
            <text:p text:style-name="P4"/>
          </table:table-cell>
          <table:table-cell table:style-name="Tableau3.C2" office:value-type="string">
            <text:p text:style-name="Table_20_Contents"><text:span text:style-name="Police_20_par_20_défaut"><text:span text:style-name="T1">Tous les enseignants de CM des écoles élémentaires.</text:span></text:span></text:p>
          </table:table-cell>
        </table:table-row>
        <table:table-row>
          <table:covered-table-cell/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6"/>
          </table:table-cell>
        </table:table-row>
        <table:table-row>
          <table:covered-table-cell/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7" table:number-rows-spanned="2" office:value-type="string">
            <text:p text:style-name="P9"/>
            <text:p text:style-name="Table_20_Contents"><text:span text:style-name="Police_20_par_20_défaut"><text:span text:style-name="T2">La résolution de problèmes</text:span></text:span></text:p>
            <text:p text:style-name="P4"/>
            <text:p text:style-name="P4">Durée : 9 heures (3 fois 3 heures)</text:p>
            <text:list xml:id="list173636764185323" text:continue-numbering="true" text:style-name="L2">
              <text:list-item>
                <text:p text:style-name="P18">3 heures de présentation</text:p>
              </text:list-item>
              <text:list-item>
                <text:p text:style-name="P18">3 heures pour la conception et l’expérimentation</text:p>
              </text:list-item>
              <text:list-item>
                <text:p text:style-name="P18">3 heures pour la mutualisation</text:p>
              </text:list-item>
            </text:list>
            <text:p text:style-name="P4"/>
            <text:p text:style-name="P4"/>
            <text:p text:style-name="P4"/>
            <text:p text:style-name="P4"/>
            <text:p text:style-name="P10">Intervenants :</text:p>
            <text:p text:style-name="P4">S Lascaux</text:p>
            <text:p text:style-name="P4">R Joyeux</text:p>
          </table:table-cell>
          <table:table-cell table:style-name="Tableau3.B7" office:value-type="string">
            <text:p text:style-name="P4"/>
            <text:p text:style-name="P5">Temps 1 : 3 heures</text:p>
            <text:p text:style-name="P4">9/01/2019 après-midi</text:p>
            <text:p text:style-name="P4">Lieu : <text:span text:style-name="T8">collège Chapitre</text:span></text:p>
            <text:p text:style-name="P4"/>
          </table:table-cell>
          <table:table-cell table:style-name="Tableau3.C7" office:value-type="string">
            <text:p text:style-name="P4"/>
            <text:p text:style-name="P4">Tous les enseignants de CM des écoles élémentaires.</text:p>
          </table:table-cell>
        </table:table-row>
        <table:table-row>
          <table:covered-table-cell/>
          <table:table-cell table:style-name="Tableau3.A7" office:value-type="string">
            <text:p text:style-name="P4"/>
            <text:p text:style-name="P5">Temps 2 : 3 heures</text:p>
            <text:p text:style-name="P4">Date spécifique à chaque école pour travailler en autonomie</text:p>
          </table:table-cell>
          <table:table-cell table:style-name="Tableau3.C8" office:value-type="string">
            <text:p text:style-name="P4">Tous les enseignants de CM des écoles élémentaires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S LASCAUX</meta:initial-creator>
    <meta:creation-date>2018-11-23T14:30:00Z</meta:creation-date>
    <dc:date>2019-01-20T17:36:34.964000000</dc:date>
    <meta:editing-cycles>13</meta:editing-cycles>
    <meta:editing-duration>PT54M29S</meta:editing-duration>
    <meta:document-statistic meta:table-count="3" meta:image-count="0" meta:object-count="0" meta:page-count="4" meta:paragraph-count="139" meta:word-count="582" meta:character-count="3305" meta:non-whitespace-character-count="2874"/>
    <meta:template xlink:type="simple" xlink:actuate="onRequest" xlink:title="" xlink:href="../../../../Hertz/AppData/Local/AppData/Local/Temp/annexe%201%20Plan%20de%20formation.odt/Normal.dotm"/>
  </office:meta>
</office:document-meta>
</file>