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fo:margin-left="-0.942cm" table:align="left"/>
    </style:style>
    <style:style style:name="Tableau1.A" style:family="table-column">
      <style:table-column-properties style:column-width="10.504cm"/>
    </style:style>
    <style:style style:name="Tableau1.B" style:family="table-column">
      <style:table-column-properties style:column-width="9.604cm"/>
    </style:style>
    <style:style style:name="Tableau1.C" style:family="table-column">
      <style:table-column-properties style:column-width="7.5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56f232" officeooo:paragraph-rsid="0056f232"/>
    </style:style>
    <style:style style:name="P2" style:family="paragraph" style:parent-style-name="Standard">
      <style:text-properties style:font-name="Arial" fo:font-size="14pt" officeooo:paragraph-rsid="002ff4ca" style:font-size-asian="14pt" style:font-size-complex="14pt"/>
    </style:style>
    <style:style style:name="P3" style:family="paragraph" style:parent-style-name="Standard">
      <style:text-properties style:font-name="Arial" fo:font-size="14pt" officeooo:rsid="00308deb" officeooo:paragraph-rsid="00321a5c" style:font-size-asian="14pt" style:font-size-complex="14pt"/>
    </style:style>
    <style:style style:name="P4" style:family="paragraph" style:parent-style-name="Standard">
      <style:text-properties style:font-name="Arial" fo:font-size="14pt" officeooo:rsid="00308deb" officeooo:paragraph-rsid="005d2ccf" style:font-size-asian="14pt" style:font-size-complex="14pt"/>
    </style:style>
    <style:style style:name="P5" style:family="paragraph" style:parent-style-name="Standard">
      <style:text-properties style:font-name="Arial" fo:font-size="14pt" officeooo:rsid="00308deb" officeooo:paragraph-rsid="0063ac2b" style:font-size-asian="14pt" style:font-size-complex="14pt"/>
    </style:style>
    <style:style style:name="P6" style:family="paragraph" style:parent-style-name="Standard">
      <style:text-properties style:font-name="Arial" fo:font-size="14pt" officeooo:rsid="0017fb44" officeooo:paragraph-rsid="0045ebda" style:font-size-asian="14pt" style:font-size-complex="14pt"/>
    </style:style>
    <style:style style:name="P7" style:family="paragraph" style:parent-style-name="Standard">
      <style:text-properties style:font-name="Arial" fo:font-size="14pt" officeooo:rsid="0017fb44" officeooo:paragraph-rsid="00480ad5" style:font-size-asian="14pt" style:font-size-complex="14pt"/>
    </style:style>
    <style:style style:name="P8" style:family="paragraph" style:parent-style-name="Standard">
      <style:text-properties style:font-name="Arial" fo:font-size="14pt" officeooo:rsid="00131b3c" officeooo:paragraph-rsid="0045ebda" style:font-size-asian="14pt" style:font-size-complex="14pt"/>
    </style:style>
    <style:style style:name="P9" style:family="paragraph" style:parent-style-name="Standard">
      <style:text-properties style:font-name="Arial" fo:font-size="14pt" officeooo:rsid="00131b3c" officeooo:paragraph-rsid="00480ad5" style:font-size-asian="14pt" style:font-size-complex="14pt"/>
    </style:style>
    <style:style style:name="P10" style:family="paragraph" style:parent-style-name="Standard">
      <style:text-properties style:font-name="Arial" fo:font-size="14pt" officeooo:rsid="00148a38" style:font-size-asian="14pt" style:font-size-complex="14pt"/>
    </style:style>
    <style:style style:name="P11" style:family="paragraph" style:parent-style-name="Standard">
      <style:text-properties style:font-name="Arial" fo:font-size="14pt" officeooo:rsid="00148a38" officeooo:paragraph-rsid="0045ebda" style:font-size-asian="14pt" style:font-size-complex="14pt"/>
    </style:style>
    <style:style style:name="P12" style:family="paragraph" style:parent-style-name="Standard">
      <style:text-properties style:font-name="Arial" fo:font-size="14pt" officeooo:rsid="00148a38" officeooo:paragraph-rsid="00480ad5" style:font-size-asian="14pt" style:font-size-complex="14pt"/>
    </style:style>
    <style:style style:name="P13" style:family="paragraph" style:parent-style-name="Standard">
      <style:text-properties style:font-name="Arial" fo:font-size="14pt" officeooo:rsid="00148a38" officeooo:paragraph-rsid="00493f82" style:font-size-asian="14pt" style:font-size-complex="14pt"/>
    </style:style>
    <style:style style:name="P14" style:family="paragraph" style:parent-style-name="Standard">
      <style:text-properties style:font-name="Arial" fo:font-size="14pt" officeooo:rsid="00148a38" officeooo:paragraph-rsid="005142ca" style:font-size-asian="14pt" style:font-size-complex="14pt"/>
    </style:style>
    <style:style style:name="P15" style:family="paragraph" style:parent-style-name="Standard">
      <style:text-properties style:font-name="Arial" fo:font-size="14pt" officeooo:rsid="0043ffaa" officeooo:paragraph-rsid="0045ebda" style:font-size-asian="14pt" style:font-size-complex="14pt"/>
    </style:style>
    <style:style style:name="P16" style:family="paragraph" style:parent-style-name="Standard">
      <style:text-properties style:font-name="Arial" fo:font-size="14pt" officeooo:rsid="0043ffaa" officeooo:paragraph-rsid="00480ad5" style:font-size-asian="14pt" style:font-size-complex="14pt"/>
    </style:style>
    <style:style style:name="P17" style:family="paragraph" style:parent-style-name="Standard">
      <style:text-properties style:font-name="Arial" fo:font-size="14pt" officeooo:rsid="0043ffaa" officeooo:paragraph-rsid="004ea6fb" style:font-size-asian="14pt" style:font-size-complex="14pt"/>
    </style:style>
    <style:style style:name="P18" style:family="paragraph" style:parent-style-name="Standard">
      <style:text-properties style:font-name="Arial" fo:font-size="14pt" officeooo:rsid="002391c5" officeooo:paragraph-rsid="0045ebda" style:font-size-asian="14pt" style:font-size-complex="14pt"/>
    </style:style>
    <style:style style:name="P19" style:family="paragraph" style:parent-style-name="Standard">
      <style:text-properties style:font-name="Arial" fo:font-size="14pt" officeooo:rsid="00148f0a" officeooo:paragraph-rsid="0045ebda" style:font-size-asian="14pt" style:font-size-complex="14pt"/>
    </style:style>
    <style:style style:name="P20" style:family="paragraph" style:parent-style-name="Standard">
      <style:text-properties style:font-name="Arial" fo:font-size="14pt" officeooo:rsid="00148f0a" officeooo:paragraph-rsid="005142ca" style:font-size-asian="14pt" style:font-size-complex="14pt"/>
    </style:style>
    <style:style style:name="P21" style:family="paragraph" style:parent-style-name="Standard">
      <style:text-properties style:font-name="Arial" fo:font-size="14pt" officeooo:rsid="00148f0a" officeooo:paragraph-rsid="00523f28" style:font-size-asian="14pt" style:font-size-complex="14pt"/>
    </style:style>
    <style:style style:name="P22" style:family="paragraph" style:parent-style-name="Standard">
      <style:text-properties style:font-name="Arial" fo:font-size="14pt" officeooo:rsid="00201d01" officeooo:paragraph-rsid="0045ebda" style:font-size-asian="14pt" style:font-size-complex="14pt"/>
    </style:style>
    <style:style style:name="P23" style:family="paragraph" style:parent-style-name="Standard">
      <style:text-properties style:font-name="Arial" fo:font-size="14pt" officeooo:rsid="00201d01" officeooo:paragraph-rsid="005142ca" style:font-size-asian="14pt" style:font-size-complex="14pt"/>
    </style:style>
    <style:style style:name="P24" style:family="paragraph" style:parent-style-name="Standard">
      <style:text-properties style:font-name="Arial" fo:font-size="14pt" officeooo:rsid="00201d01" officeooo:paragraph-rsid="00794531" style:font-size-asian="14pt" style:font-size-complex="14pt"/>
    </style:style>
    <style:style style:name="P25" style:family="paragraph" style:parent-style-name="Standard">
      <style:text-properties style:font-name="Arial" fo:font-size="14pt" officeooo:rsid="001d42bb" officeooo:paragraph-rsid="0045ebda" style:font-size-asian="14pt" style:font-size-complex="14pt"/>
    </style:style>
    <style:style style:name="P26" style:family="paragraph" style:parent-style-name="Standard">
      <style:text-properties style:font-name="Arial" fo:font-size="14pt" officeooo:rsid="001d42bb" officeooo:paragraph-rsid="00794531" style:font-size-asian="14pt" style:font-size-complex="14pt"/>
    </style:style>
    <style:style style:name="P27" style:family="paragraph" style:parent-style-name="Standard">
      <style:text-properties style:font-name="Arial" fo:font-size="14pt" officeooo:rsid="00416201" officeooo:paragraph-rsid="0045ebda" style:font-size-asian="14pt" style:font-size-complex="14pt"/>
    </style:style>
    <style:style style:name="P28" style:family="paragraph" style:parent-style-name="Standard">
      <style:text-properties style:font-name="Arial" fo:font-size="14pt" officeooo:rsid="00416201" officeooo:paragraph-rsid="005142ca" style:font-size-asian="14pt" style:font-size-complex="14pt"/>
    </style:style>
    <style:style style:name="P29" style:family="paragraph" style:parent-style-name="Standard">
      <style:text-properties style:font-name="Arial" fo:font-size="14pt" officeooo:rsid="001e9626" officeooo:paragraph-rsid="005142ca" style:font-size-asian="14pt" style:font-size-complex="14pt"/>
    </style:style>
    <style:style style:name="P30" style:family="paragraph" style:parent-style-name="Standard">
      <style:text-properties style:font-name="Arial" fo:font-size="14pt" officeooo:rsid="001eed3f" officeooo:paragraph-rsid="005142ca" style:font-size-asian="14pt" style:font-size-complex="14pt"/>
    </style:style>
    <style:style style:name="P31" style:family="paragraph" style:parent-style-name="Standard">
      <style:text-properties style:font-name="Arial" fo:font-size="14pt" officeooo:rsid="0021e135" officeooo:paragraph-rsid="00523f28" style:font-size-asian="14pt" style:font-size-complex="14pt"/>
    </style:style>
    <style:style style:name="P32" style:family="paragraph" style:parent-style-name="Standard">
      <style:text-properties style:font-name="Arial" fo:font-size="14pt" officeooo:rsid="0021e135" officeooo:paragraph-rsid="005142ca" style:font-size-asian="14pt" style:font-size-complex="14pt"/>
    </style:style>
    <style:style style:name="P33" style:family="paragraph" style:parent-style-name="Standard">
      <style:text-properties style:font-name="Arial" fo:font-size="14pt" officeooo:rsid="0021e135" officeooo:paragraph-rsid="0045ebda" style:font-size-asian="14pt" style:font-size-complex="14pt"/>
    </style:style>
    <style:style style:name="P34" style:family="paragraph" style:parent-style-name="Standard">
      <style:text-properties style:font-name="Arial" fo:font-size="14pt" officeooo:rsid="004574e2" officeooo:paragraph-rsid="0045ebda" style:font-size-asian="14pt" style:font-size-complex="14pt"/>
    </style:style>
    <style:style style:name="P35" style:family="paragraph" style:parent-style-name="Standard">
      <style:text-properties style:font-name="Arial" fo:font-size="14pt" officeooo:rsid="00480ad5" officeooo:paragraph-rsid="00480ad5" style:font-size-asian="14pt" style:font-size-complex="14pt"/>
    </style:style>
    <style:style style:name="P36" style:family="paragraph" style:parent-style-name="Standard">
      <style:text-properties style:font-name="Arial" fo:font-size="14pt" officeooo:rsid="00493f82" officeooo:paragraph-rsid="00493f82" style:font-size-asian="14pt" style:font-size-complex="14pt"/>
    </style:style>
    <style:style style:name="P37" style:family="paragraph" style:parent-style-name="Standard">
      <style:text-properties style:font-name="Arial" fo:font-size="14pt" officeooo:rsid="00493f82" officeooo:paragraph-rsid="00794531" style:font-size-asian="14pt" style:font-size-complex="14pt"/>
    </style:style>
    <style:style style:name="P38" style:family="paragraph" style:parent-style-name="Standard">
      <style:text-properties style:font-name="Arial" fo:font-size="14pt" officeooo:rsid="004ea6fb" officeooo:paragraph-rsid="004fa2f5" style:font-size-asian="14pt" style:font-size-complex="14pt"/>
    </style:style>
    <style:style style:name="P39" style:family="paragraph" style:parent-style-name="Standard">
      <style:text-properties style:font-name="Arial" fo:font-size="14pt" officeooo:rsid="004ea6fb" officeooo:paragraph-rsid="005142ca" style:font-size-asian="14pt" style:font-size-complex="14pt"/>
    </style:style>
    <style:style style:name="P40" style:family="paragraph" style:parent-style-name="Standard">
      <style:text-properties style:font-name="Arial" fo:font-size="14pt" officeooo:rsid="004ea6fb" officeooo:paragraph-rsid="004ea6fb" style:font-size-asian="14pt" style:font-size-complex="14pt"/>
    </style:style>
    <style:style style:name="P41" style:family="paragraph" style:parent-style-name="Standard">
      <style:text-properties style:font-name="Arial" fo:font-size="14pt" officeooo:rsid="005142ca" officeooo:paragraph-rsid="005142ca" style:font-size-asian="14pt" style:font-size-complex="14pt"/>
    </style:style>
    <style:style style:name="P42" style:family="paragraph" style:parent-style-name="Standard">
      <style:text-properties style:font-name="Arial" fo:font-size="14pt" officeooo:rsid="00523f28" officeooo:paragraph-rsid="00523f28" style:font-size-asian="14pt" style:font-size-complex="14pt"/>
    </style:style>
    <style:style style:name="P43" style:family="paragraph" style:parent-style-name="Standard">
      <style:text-properties style:font-name="Arial" fo:font-size="14pt" officeooo:rsid="004fa2f5" officeooo:paragraph-rsid="005142ca" style:font-size-asian="14pt" style:font-size-complex="14pt"/>
    </style:style>
    <style:style style:name="P44" style:family="paragraph" style:parent-style-name="Standard">
      <style:text-properties style:font-name="Arial" fo:font-size="14pt" officeooo:rsid="005f8fce" officeooo:paragraph-rsid="005f8fce" style:font-size-asian="14pt" style:font-size-complex="14pt"/>
    </style:style>
    <style:style style:name="P45" style:family="paragraph" style:parent-style-name="Standard">
      <style:text-properties style:font-name="Arial" fo:font-size="14pt" officeooo:rsid="006acf79" officeooo:paragraph-rsid="00694f69" style:font-size-asian="14pt" style:font-size-complex="14pt"/>
    </style:style>
    <style:style style:name="P46" style:family="paragraph" style:parent-style-name="Standard">
      <style:text-properties style:font-name="Arial" fo:font-size="14pt" officeooo:rsid="006acf79" officeooo:paragraph-rsid="006b3024" style:font-size-asian="14pt" style:font-size-complex="14pt"/>
    </style:style>
    <style:style style:name="P47" style:family="paragraph" style:parent-style-name="Standard">
      <style:text-properties style:font-name="Arial" fo:font-size="14pt" officeooo:paragraph-rsid="00748022" style:font-size-asian="14pt" style:font-size-complex="14pt"/>
    </style:style>
    <style:style style:name="P48" style:family="paragraph" style:parent-style-name="Standard">
      <style:text-properties style:font-name="Arial" fo:font-size="14pt" officeooo:rsid="00748022" officeooo:paragraph-rsid="00748022" style:font-size-asian="14pt" style:font-size-complex="14pt"/>
    </style:style>
    <style:style style:name="P49" style:family="paragraph" style:parent-style-name="Standard">
      <style:text-properties style:font-name="Arial" fo:font-size="14pt" officeooo:paragraph-rsid="00749410" style:font-size-asian="14pt" style:font-size-complex="14pt"/>
    </style:style>
    <style:style style:name="P50" style:family="paragraph" style:parent-style-name="Standard">
      <style:text-properties style:font-name="Arial" fo:font-size="14pt" officeooo:paragraph-rsid="007528fb" style:font-size-asian="14pt" style:font-size-complex="14pt"/>
    </style:style>
    <style:style style:name="P51" style:family="paragraph" style:parent-style-name="Standard">
      <style:text-properties style:font-name="Arial" fo:font-size="14pt" officeooo:rsid="00276925" officeooo:paragraph-rsid="00794531" style:font-size-asian="14pt" style:font-size-complex="14pt"/>
    </style:style>
    <style:style style:name="P52" style:family="paragraph" style:parent-style-name="Standard">
      <style:text-properties style:font-name="Arial" fo:font-size="14pt" officeooo:rsid="00749410" officeooo:paragraph-rsid="002ff4ca" style:font-size-asian="14pt" style:font-size-complex="14pt"/>
    </style:style>
    <style:style style:name="P53" style:family="paragraph" style:parent-style-name="Standard">
      <style:text-properties style:font-name="Arial" fo:font-size="14pt" fo:font-style="italic" fo:font-weight="bold" officeooo:rsid="0021e135" officeooo:paragraph-rsid="00523f28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Standard">
      <style:text-properties style:font-name="Arial" fo:font-size="14pt" fo:font-style="italic" officeooo:rsid="00443974" officeooo:paragraph-rsid="00428b19" style:font-size-asian="14pt" style:font-style-asian="italic" style:font-size-complex="14pt" style:font-style-complex="italic"/>
    </style:style>
    <style:style style:name="P55" style:family="paragraph" style:parent-style-name="Standard">
      <style:text-properties style:font-name="Arial" fo:font-size="14pt" fo:font-style="italic" officeooo:rsid="00454397" officeooo:paragraph-rsid="00428b19" style:font-size-asian="14pt" style:font-style-asian="italic" style:font-size-complex="14pt" style:font-style-complex="italic"/>
    </style:style>
    <style:style style:name="P56" style:family="paragraph" style:parent-style-name="Standard">
      <style:text-properties style:font-name="Arial" fo:font-size="14pt" fo:font-style="italic" style:text-underline-style="solid" style:text-underline-width="auto" style:text-underline-color="font-color" officeooo:rsid="00454397" officeooo:paragraph-rsid="00428b19" style:font-size-asian="14pt" style:font-style-asian="italic" style:font-size-complex="14pt" style:font-style-complex="italic"/>
    </style:style>
    <style:style style:name="P57" style:family="paragraph" style:parent-style-name="Standard">
      <style:text-properties style:font-name="Arial" fo:font-size="14pt" fo:font-style="italic" style:text-underline-style="none" officeooo:rsid="00454397" officeooo:paragraph-rsid="00428b19" style:font-size-asian="14pt" style:font-style-asian="italic" style:font-size-complex="14pt" style:font-style-complex="italic"/>
    </style:style>
    <style:style style:name="P58" style:family="paragraph" style:parent-style-name="Standard">
      <style:text-properties style:font-name="Arial" fo:font-size="14pt" fo:font-style="normal" fo:font-weight="bold" officeooo:rsid="00673427" officeooo:paragraph-rsid="00673427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text-properties style:font-name="Arial" fo:font-size="14pt" style:text-underline-style="solid" style:text-underline-width="auto" style:text-underline-color="font-color" officeooo:rsid="0043ffaa" officeooo:paragraph-rsid="00480ad5" style:font-size-asian="14pt" style:font-size-complex="14pt"/>
    </style:style>
    <style:style style:name="P60" style:family="paragraph" style:parent-style-name="Standard">
      <style:text-properties style:font-name="Arial" fo:font-size="14pt" fo:font-weight="bold" officeooo:rsid="005142ca" officeooo:paragraph-rsid="00493f82" style:font-size-asian="14pt" style:font-weight-asian="bold" style:font-size-complex="14pt" style:font-weight-complex="bold"/>
    </style:style>
    <style:style style:name="P61" style:family="paragraph" style:parent-style-name="Standard">
      <style:text-properties style:font-name="Arial" fo:font-size="14pt" fo:font-weight="bold" officeooo:rsid="00148f0a" officeooo:paragraph-rsid="005142ca" style:font-size-asian="14pt" style:font-weight-asian="bold" style:font-size-complex="14pt" style:font-weight-complex="bold"/>
    </style:style>
    <style:style style:name="P62" style:family="paragraph" style:parent-style-name="Standard">
      <style:text-properties fo:color="#ff3333" style:font-name="Arial" fo:font-size="14pt" officeooo:rsid="00201d01" officeooo:paragraph-rsid="005142ca" style:font-size-asian="14pt" style:font-size-complex="14pt"/>
    </style:style>
    <style:style style:name="P63" style:family="paragraph" style:parent-style-name="Standard">
      <style:text-properties fo:color="#ff3333" style:font-name="Arial" fo:font-size="14pt" officeooo:rsid="0077a273" officeooo:paragraph-rsid="00794531" style:font-size-asian="14pt" style:font-size-complex="14pt"/>
    </style:style>
    <style:style style:name="P64" style:family="paragraph" style:parent-style-name="Table_20_Contents">
      <style:text-properties style:font-name="Arial" fo:font-size="14pt" style:font-size-asian="14pt" style:font-size-complex="14pt"/>
    </style:style>
    <style:style style:name="P65" style:family="paragraph" style:parent-style-name="Table_20_Contents">
      <style:text-properties style:font-name="Arial" fo:font-size="14pt" officeooo:rsid="00308deb" officeooo:paragraph-rsid="00308deb" style:font-size-asian="14pt" style:font-size-complex="14pt"/>
    </style:style>
    <style:style style:name="P66" style:family="paragraph" style:parent-style-name="Table_20_Contents">
      <style:text-properties style:font-name="Arial" fo:font-size="14pt" officeooo:rsid="00308deb" officeooo:paragraph-rsid="00321a5c" style:font-size-asian="14pt" style:font-size-complex="14pt"/>
    </style:style>
    <style:style style:name="P67" style:family="paragraph" style:parent-style-name="Table_20_Contents">
      <style:text-properties style:font-name="Arial" fo:font-size="14pt" officeooo:rsid="00308deb" officeooo:paragraph-rsid="00321e89" style:font-size-asian="14pt" style:font-size-complex="14pt"/>
    </style:style>
    <style:style style:name="P68" style:family="paragraph" style:parent-style-name="Table_20_Contents">
      <style:text-properties style:font-name="Arial" fo:font-size="14pt" officeooo:rsid="00308deb" officeooo:paragraph-rsid="0057c5cf" style:font-size-asian="14pt" style:font-size-complex="14pt"/>
    </style:style>
    <style:style style:name="P69" style:family="paragraph" style:parent-style-name="Table_20_Contents">
      <style:text-properties style:font-name="Arial" fo:font-size="14pt" officeooo:rsid="00308deb" officeooo:paragraph-rsid="005e6d38" style:font-size-asian="14pt" style:font-size-complex="14pt"/>
    </style:style>
    <style:style style:name="P70" style:family="paragraph" style:parent-style-name="Table_20_Contents">
      <style:text-properties style:font-name="Arial" fo:font-size="14pt" officeooo:rsid="00308deb" officeooo:paragraph-rsid="005ea2e8" style:font-size-asian="14pt" style:font-size-complex="14pt"/>
    </style:style>
    <style:style style:name="P71" style:family="paragraph" style:parent-style-name="Table_20_Contents">
      <style:text-properties style:font-name="Arial" fo:font-size="14pt" officeooo:rsid="00308deb" officeooo:paragraph-rsid="005f8fce" style:font-size-asian="14pt" style:font-size-complex="14pt"/>
    </style:style>
    <style:style style:name="P72" style:family="paragraph" style:parent-style-name="Table_20_Contents">
      <style:text-properties style:font-name="Arial" fo:font-size="14pt" officeooo:rsid="00308deb" officeooo:paragraph-rsid="0063ac2b" style:font-size-asian="14pt" style:font-size-complex="14pt"/>
    </style:style>
    <style:style style:name="P73" style:family="paragraph" style:parent-style-name="Table_20_Contents">
      <style:text-properties style:font-name="Arial" fo:font-size="14pt" officeooo:rsid="00308deb" officeooo:paragraph-rsid="0064dee3" style:font-size-asian="14pt" style:font-size-complex="14pt"/>
    </style:style>
    <style:style style:name="P74" style:family="paragraph" style:parent-style-name="Table_20_Contents">
      <style:text-properties style:font-name="Arial" fo:font-size="14pt" officeooo:rsid="00308deb" officeooo:paragraph-rsid="00673427" style:font-size-asian="14pt" style:font-size-complex="14pt"/>
    </style:style>
    <style:style style:name="P75" style:family="paragraph" style:parent-style-name="Table_20_Contents">
      <style:text-properties style:font-name="Arial" fo:font-size="14pt" officeooo:rsid="00308deb" officeooo:paragraph-rsid="0068a9a1" style:font-size-asian="14pt" style:font-size-complex="14pt"/>
    </style:style>
    <style:style style:name="P76" style:family="paragraph" style:parent-style-name="Table_20_Contents">
      <style:text-properties style:font-name="Arial" fo:font-size="14pt" officeooo:rsid="00308deb" officeooo:paragraph-rsid="004708ef" style:font-size-asian="14pt" style:font-size-complex="14pt"/>
    </style:style>
    <style:style style:name="P77" style:family="paragraph" style:parent-style-name="Table_20_Contents">
      <style:text-properties style:font-name="Arial" fo:font-size="14pt" officeooo:rsid="00308deb" officeooo:paragraph-rsid="007c5c4f" style:font-size-asian="14pt" style:font-size-complex="14pt"/>
    </style:style>
    <style:style style:name="P78" style:family="paragraph" style:parent-style-name="Table_20_Contents">
      <style:text-properties style:font-name="Arial" fo:font-size="14pt" officeooo:rsid="00398198" officeooo:paragraph-rsid="004514c3" style:font-size-asian="14pt" style:font-size-complex="14pt"/>
    </style:style>
    <style:style style:name="P79" style:family="paragraph" style:parent-style-name="Table_20_Contents">
      <style:text-properties style:font-name="Arial" fo:font-size="14pt" officeooo:rsid="00398198" officeooo:paragraph-rsid="0045ab99" style:font-size-asian="14pt" style:font-size-complex="14pt"/>
    </style:style>
    <style:style style:name="P80" style:family="paragraph" style:parent-style-name="Table_20_Contents">
      <style:text-properties style:font-name="Arial" fo:font-size="14pt" officeooo:rsid="00398198" officeooo:paragraph-rsid="00853881" style:font-size-asian="14pt" style:font-size-complex="14pt"/>
    </style:style>
    <style:style style:name="P81" style:family="paragraph" style:parent-style-name="Table_20_Contents">
      <style:text-properties style:font-name="Arial" fo:font-size="14pt" officeooo:rsid="00424c0a" officeooo:paragraph-rsid="00424c0a" style:font-size-asian="14pt" style:font-size-complex="14pt"/>
    </style:style>
    <style:style style:name="P82" style:family="paragraph" style:parent-style-name="Table_20_Contents">
      <style:text-properties style:font-name="Arial" fo:font-size="14pt" officeooo:rsid="00424c0a" officeooo:paragraph-rsid="003f0347" style:font-size-asian="14pt" style:font-size-complex="14pt"/>
    </style:style>
    <style:style style:name="P83" style:family="paragraph" style:parent-style-name="Table_20_Contents">
      <style:text-properties style:font-name="Arial" fo:font-size="14pt" officeooo:rsid="00424c0a" officeooo:paragraph-rsid="0044d445" style:font-size-asian="14pt" style:font-size-complex="14pt"/>
    </style:style>
    <style:style style:name="P84" style:family="paragraph" style:parent-style-name="Table_20_Contents">
      <style:text-properties style:font-name="Arial" fo:font-size="14pt" officeooo:rsid="00443974" officeooo:paragraph-rsid="00402448" style:font-size-asian="14pt" style:font-size-complex="14pt"/>
    </style:style>
    <style:style style:name="P85" style:family="paragraph" style:parent-style-name="Table_20_Contents">
      <style:text-properties style:font-name="Arial" fo:font-size="14pt" officeooo:rsid="00443974" officeooo:paragraph-rsid="0040d195" style:font-size-asian="14pt" style:font-size-complex="14pt"/>
    </style:style>
    <style:style style:name="P86" style:family="paragraph" style:parent-style-name="Table_20_Contents">
      <style:text-properties style:font-name="Arial" fo:font-size="14pt" officeooo:rsid="00443974" officeooo:paragraph-rsid="00428b19" style:font-size-asian="14pt" style:font-size-complex="14pt"/>
    </style:style>
    <style:style style:name="P87" style:family="paragraph" style:parent-style-name="Table_20_Contents">
      <style:text-properties style:font-name="Arial" fo:font-size="14pt" officeooo:rsid="00443974" officeooo:paragraph-rsid="0068a9a1" style:font-size-asian="14pt" style:font-size-complex="14pt"/>
    </style:style>
    <style:style style:name="P88" style:family="paragraph" style:parent-style-name="Table_20_Contents">
      <style:text-properties style:font-name="Arial" fo:font-size="14pt" officeooo:rsid="004708ef" officeooo:paragraph-rsid="004708ef" style:font-size-asian="14pt" style:font-size-complex="14pt"/>
    </style:style>
    <style:style style:name="P89" style:family="paragraph" style:parent-style-name="Table_20_Contents">
      <style:text-properties style:font-name="Arial" fo:font-size="14pt" officeooo:rsid="004708ef" officeooo:paragraph-rsid="00424c0a" style:font-size-asian="14pt" style:font-size-complex="14pt"/>
    </style:style>
    <style:style style:name="P90" style:family="paragraph" style:parent-style-name="Table_20_Contents">
      <style:text-properties style:font-name="Arial" fo:font-size="14pt" officeooo:rsid="004708ef" officeooo:paragraph-rsid="007f6580" style:font-size-asian="14pt" style:font-size-complex="14pt"/>
    </style:style>
    <style:style style:name="P91" style:family="paragraph" style:parent-style-name="Table_20_Contents">
      <style:text-properties style:font-name="Arial" fo:font-size="14pt" officeooo:rsid="004708ef" officeooo:paragraph-rsid="00809033" style:font-size-asian="14pt" style:font-size-complex="14pt"/>
    </style:style>
    <style:style style:name="P92" style:family="paragraph" style:parent-style-name="Table_20_Contents">
      <style:text-properties style:font-name="Arial" fo:font-size="14pt" officeooo:rsid="0044d445" officeooo:paragraph-rsid="0044d445" style:font-size-asian="14pt" style:font-size-complex="14pt"/>
    </style:style>
    <style:style style:name="P93" style:family="paragraph" style:parent-style-name="Table_20_Contents">
      <style:text-properties style:font-name="Arial" fo:font-size="14pt" officeooo:rsid="003f05f6" officeooo:paragraph-rsid="0045ebda" style:font-size-asian="14pt" style:font-size-complex="14pt"/>
    </style:style>
    <style:style style:name="P94" style:family="paragraph" style:parent-style-name="Table_20_Contents">
      <style:text-properties style:font-name="Arial" fo:font-size="14pt" officeooo:rsid="0053ce2c" officeooo:paragraph-rsid="0053ce2c" style:font-size-asian="14pt" style:font-size-complex="14pt"/>
    </style:style>
    <style:style style:name="P95" style:family="paragraph" style:parent-style-name="Table_20_Contents">
      <style:text-properties style:font-name="Arial" fo:font-size="14pt" officeooo:paragraph-rsid="00308deb" style:font-size-asian="14pt" style:font-size-complex="14pt"/>
    </style:style>
    <style:style style:name="P96" style:family="paragraph" style:parent-style-name="Table_20_Contents">
      <style:text-properties style:font-name="Arial" fo:font-size="14pt" officeooo:rsid="005e6d38" officeooo:paragraph-rsid="005e6d38" style:font-size-asian="14pt" style:font-size-complex="14pt"/>
    </style:style>
    <style:style style:name="P97" style:family="paragraph" style:parent-style-name="Table_20_Contents">
      <style:text-properties style:font-name="Arial" fo:font-size="14pt" officeooo:rsid="0067feca" officeooo:paragraph-rsid="0067feca" style:font-size-asian="14pt" style:font-size-complex="14pt"/>
    </style:style>
    <style:style style:name="P98" style:family="paragraph" style:parent-style-name="Table_20_Contents">
      <style:text-properties style:font-name="Arial" fo:font-size="14pt" officeooo:rsid="004374a6" officeooo:paragraph-rsid="004374a6" style:font-size-asian="14pt" style:font-size-complex="14pt"/>
    </style:style>
    <style:style style:name="P99" style:family="paragraph" style:parent-style-name="Table_20_Contents">
      <style:text-properties style:font-name="Arial" fo:font-size="14pt" officeooo:rsid="00428dc5" officeooo:paragraph-rsid="00428dc5" style:font-size-asian="14pt" style:font-size-complex="14pt"/>
    </style:style>
    <style:style style:name="P100" style:family="paragraph" style:parent-style-name="Table_20_Contents">
      <style:text-properties style:font-name="Arial" fo:font-size="14pt" officeooo:rsid="00428dc5" officeooo:paragraph-rsid="007528fb" style:font-size-asian="14pt" style:font-size-complex="14pt"/>
    </style:style>
    <style:style style:name="P101" style:family="paragraph" style:parent-style-name="Table_20_Contents">
      <style:text-properties style:font-name="Arial" fo:font-size="14pt" officeooo:rsid="007558ab" officeooo:paragraph-rsid="007558ab" style:font-size-asian="14pt" style:font-size-complex="14pt"/>
    </style:style>
    <style:style style:name="P102" style:family="paragraph" style:parent-style-name="Table_20_Contents">
      <style:text-properties style:font-name="Arial" fo:font-size="14pt" officeooo:rsid="007c5c4f" officeooo:paragraph-rsid="007c5c4f" style:font-size-asian="14pt" style:font-size-complex="14pt"/>
    </style:style>
    <style:style style:name="P103" style:family="paragraph" style:parent-style-name="Table_20_Contents">
      <style:text-properties style:font-name="Arial" fo:font-size="14pt" officeooo:rsid="007f6580" officeooo:paragraph-rsid="007f6580" style:font-size-asian="14pt" style:font-size-complex="14pt"/>
    </style:style>
    <style:style style:name="P104" style:family="paragraph" style:parent-style-name="Table_20_Contents">
      <style:text-properties style:font-name="Arial" fo:font-size="14pt" officeooo:rsid="007f6580" officeooo:paragraph-rsid="00809033" style:font-size-asian="14pt" style:font-size-complex="14pt"/>
    </style:style>
    <style:style style:name="P105" style:family="paragraph" style:parent-style-name="Table_20_Contents">
      <style:text-properties style:font-name="Arial" fo:font-size="14pt" officeooo:rsid="00853881" officeooo:paragraph-rsid="00853881" style:font-size-asian="14pt" style:font-size-complex="14pt"/>
    </style:style>
    <style:style style:name="P106" style:family="paragraph" style:parent-style-name="Table_20_Contents">
      <style:text-properties style:font-name="Arial" fo:font-size="14pt" officeooo:rsid="00853881" officeooo:paragraph-rsid="0086e387" style:font-size-asian="14pt" style:font-size-complex="14pt"/>
    </style:style>
    <style:style style:name="P107" style:family="paragraph" style:parent-style-name="Table_20_Contents">
      <style:text-properties style:font-name="Arial" fo:font-size="14pt" officeooo:rsid="0086e387" officeooo:paragraph-rsid="0086e387" style:font-size-asian="14pt" style:font-size-complex="14pt"/>
    </style:style>
    <style:style style:name="P108" style:family="paragraph" style:parent-style-name="Table_20_Contents">
      <style:text-properties style:font-name="Arial" fo:font-size="14pt" officeooo:rsid="0087c136" officeooo:paragraph-rsid="0087c136" style:font-size-asian="14pt" style:font-size-complex="14pt"/>
    </style:style>
    <style:style style:name="P109" style:family="paragraph" style:parent-style-name="Table_20_Contents">
      <style:text-properties style:font-name="Arial" fo:font-size="14pt" officeooo:rsid="005f8fce" officeooo:paragraph-rsid="007c5c4f" style:font-size-asian="14pt" style:font-size-complex="14pt"/>
    </style:style>
    <style:style style:name="P110" style:family="paragraph" style:parent-style-name="Table_20_Contents">
      <style:text-properties style:font-name="Arial" fo:font-size="14pt" fo:font-style="italic" style:font-size-asian="14pt" style:font-style-asian="italic" style:font-size-complex="14pt" style:font-style-complex="italic"/>
    </style:style>
    <style:style style:name="P111" style:family="paragraph" style:parent-style-name="Table_20_Contents">
      <style:text-properties style:font-name="Arial" fo:font-size="14pt" fo:font-style="italic" officeooo:rsid="00454397" officeooo:paragraph-rsid="00402448" style:font-size-asian="14pt" style:font-style-asian="italic" style:font-size-complex="14pt" style:font-style-complex="italic"/>
    </style:style>
    <style:style style:name="P112" style:family="paragraph" style:parent-style-name="Table_20_Contents">
      <style:text-properties style:font-name="Arial" fo:font-size="14pt" fo:font-style="italic" officeooo:rsid="00454397" officeooo:paragraph-rsid="003f0347" style:font-size-asian="14pt" style:font-style-asian="italic" style:font-size-complex="14pt" style:font-style-complex="italic"/>
    </style:style>
    <style:style style:name="P113" style:family="paragraph" style:parent-style-name="Table_20_Contents">
      <style:text-properties style:font-name="Arial" fo:font-size="14pt" fo:font-style="italic" officeooo:rsid="0044d445" officeooo:paragraph-rsid="0044d445" style:font-size-asian="14pt" style:font-style-asian="italic" style:font-size-complex="14pt" style:font-style-complex="italic"/>
    </style:style>
    <style:style style:name="P114" style:family="paragraph" style:parent-style-name="Table_20_Contents">
      <style:text-properties style:font-name="Arial" fo:font-size="14pt" fo:font-style="italic" officeooo:rsid="00465f6b" officeooo:paragraph-rsid="0045ab99" style:font-size-asian="14pt" style:font-style-asian="italic" style:font-size-complex="14pt" style:font-style-complex="italic"/>
    </style:style>
    <style:style style:name="P115" style:family="paragraph" style:parent-style-name="Table_20_Contents">
      <style:text-properties style:font-name="Arial" fo:font-size="14pt" fo:font-style="italic" officeooo:rsid="00465f6b" officeooo:paragraph-rsid="0045ebda" style:font-size-asian="14pt" style:font-style-asian="italic" style:font-size-complex="14pt" style:font-style-complex="italic"/>
    </style:style>
    <style:style style:name="P116" style:family="paragraph" style:parent-style-name="Table_20_Contents">
      <style:text-properties style:font-name="Arial" fo:font-size="14pt" fo:font-style="italic" officeooo:rsid="00465f6b" officeooo:paragraph-rsid="004514c3" style:font-size-asian="14pt" style:font-style-asian="italic" style:font-size-complex="14pt" style:font-style-complex="italic"/>
    </style:style>
    <style:style style:name="P117" style:family="paragraph" style:parent-style-name="Table_20_Contents">
      <style:text-properties style:font-name="Arial" fo:font-size="14pt" fo:font-style="italic" officeooo:rsid="003d5e89" officeooo:paragraph-rsid="003d5e89" style:font-size-asian="14pt" style:font-style-asian="italic" style:font-size-complex="14pt" style:font-style-complex="italic"/>
    </style:style>
    <style:style style:name="P118" style:family="paragraph" style:parent-style-name="Table_20_Contents">
      <style:text-properties style:font-name="Arial" fo:font-size="14pt" fo:font-style="italic" officeooo:rsid="003d5e89" officeooo:paragraph-rsid="005f8fce" style:font-size-asian="14pt" style:font-style-asian="italic" style:font-size-complex="14pt" style:font-style-complex="italic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4pt" fo:font-style="italic" officeooo:rsid="003d5e89" officeooo:paragraph-rsid="00673427" style:font-size-asian="14pt" style:font-style-asian="italic" style:font-size-complex="14pt" style:font-style-complex="italic"/>
    </style:style>
    <style:style style:name="P120" style:family="paragraph" style:parent-style-name="Table_20_Contents">
      <style:text-properties style:font-name="Arial" fo:font-size="14pt" fo:font-style="italic" officeooo:rsid="004374a6" officeooo:paragraph-rsid="004374a6" style:font-size-asian="14pt" style:font-style-asian="italic" style:font-size-complex="14pt" style:font-style-complex="italic"/>
    </style:style>
    <style:style style:name="P121" style:family="paragraph" style:parent-style-name="Table_20_Contents">
      <style:text-properties style:font-name="Arial" fo:font-size="14pt" fo:font-style="italic" style:text-underline-style="solid" style:text-underline-width="auto" style:text-underline-color="font-color" officeooo:rsid="00454397" officeooo:paragraph-rsid="00402448" style:font-size-asian="14pt" style:font-style-asian="italic" style:font-size-complex="14pt" style:font-style-complex="italic"/>
    </style:style>
    <style:style style:name="P122" style:family="paragraph" style:parent-style-name="Table_20_Contents">
      <style:text-properties style:font-name="Arial" fo:font-size="14pt" fo:font-style="italic" style:text-underline-style="none" officeooo:rsid="00454397" officeooo:paragraph-rsid="00402448" style:font-size-asian="14pt" style:font-style-asian="italic" style:font-size-complex="14pt" style:font-style-complex="italic"/>
    </style:style>
    <style:style style:name="P123" style:family="paragraph" style:parent-style-name="Table_20_Contents">
      <style:text-properties style:font-name="Arial" fo:font-size="14pt" fo:font-style="italic" fo:font-weight="normal" officeooo:rsid="0044d445" officeooo:paragraph-rsid="0044d445" style:font-size-asian="14pt" style:font-style-asian="italic" style:font-weight-asian="normal" style:font-size-complex="14pt" style:font-style-complex="italic" style:font-weight-complex="normal"/>
    </style:style>
    <style:style style:name="P124" style:family="paragraph" style:parent-style-name="Table_20_Contents">
      <style:text-properties style:font-name="Arial" fo:font-size="14pt" fo:font-style="normal" fo:font-weight="bold" officeooo:rsid="006680a9" officeooo:paragraph-rsid="006680a9" style:font-size-asian="14pt" style:font-style-asian="normal" style:font-weight-asian="bold" style:font-size-complex="14pt" style:font-style-complex="normal" style:font-weight-complex="bold"/>
    </style:style>
    <style:style style:name="P125" style:family="paragraph" style:parent-style-name="Table_20_Contents">
      <style:text-properties style:font-name="Arial" fo:font-size="14pt" fo:font-style="normal" fo:font-weight="bold" officeooo:rsid="006680a9" officeooo:paragraph-rsid="00673427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Table_20_Contents">
      <style:text-properties style:font-name="Arial" fo:font-size="14pt" fo:font-style="normal" fo:font-weight="bold" officeooo:rsid="00673427" officeooo:paragraph-rsid="00673427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Table_20_Contents">
      <style:text-properties style:font-name="Arial" fo:font-size="14pt" fo:font-style="normal" fo:font-weight="bold" officeooo:rsid="0070a09f" officeooo:paragraph-rsid="0073a622" style:font-size-asian="14pt" style:font-style-asian="normal" style:font-weight-asian="bold" style:font-size-complex="14pt" style:font-style-complex="normal" style:font-weight-complex="bold"/>
    </style:style>
    <style:style style:name="P128" style:family="paragraph" style:parent-style-name="Table_20_Contents">
      <style:text-properties style:font-name="Arial" fo:font-size="14pt" fo:font-style="normal" fo:font-weight="bold" officeooo:rsid="0070a09f" officeooo:paragraph-rsid="007b3bf8" style:font-size-asian="14pt" style:font-style-asian="normal" style:font-weight-asian="bold" style:font-size-complex="14pt" style:font-style-complex="normal" style:font-weight-complex="bold"/>
    </style:style>
    <style:style style:name="P129" style:family="paragraph" style:parent-style-name="Table_20_Contents">
      <style:text-properties style:font-name="Arial" fo:font-size="14pt" fo:font-style="normal" fo:font-weight="bold" officeooo:rsid="0088bcc4" officeooo:paragraph-rsid="0088bcc4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Table_20_Contents">
      <style:text-properties officeooo:rsid="003d5e89" officeooo:paragraph-rsid="0053ce2c"/>
    </style:style>
    <style:style style:name="P131" style:family="paragraph" style:parent-style-name="Table_20_Contents">
      <style:text-properties officeooo:paragraph-rsid="005cb6c0"/>
    </style:style>
    <style:style style:name="P132" style:family="paragraph" style:parent-style-name="Table_20_Contents">
      <style:text-properties fo:color="#ff3333" style:font-name="Arial" fo:font-size="14pt" officeooo:rsid="0056f232" officeooo:paragraph-rsid="003d5e89" style:font-size-asian="14pt" style:font-size-complex="14pt"/>
    </style:style>
    <style:style style:name="P133" style:family="paragraph" style:parent-style-name="Table_20_Contents">
      <style:text-properties fo:color="#ff3333" style:font-name="Arial" fo:font-size="14pt" officeooo:rsid="0077a273" officeooo:paragraph-rsid="0077a273" style:font-size-asian="14pt" style:font-size-complex="14pt"/>
    </style:style>
    <style:style style:name="P134" style:family="paragraph" style:parent-style-name="Text_20_body">
      <style:paragraph-properties fo:text-align="center" style:justify-single-word="false"/>
    </style:style>
    <style:style style:name="P135" style:family="paragraph" style:parent-style-name="Text_20_body">
      <style:paragraph-properties fo:text-align="center" style:justify-single-word="false"/>
      <style:text-properties style:font-name="Arial" fo:font-weight="bold" officeooo:rsid="008b51f3" officeooo:paragraph-rsid="008b51f3" style:font-weight-asian="bold" style:font-weight-complex="bold"/>
    </style:style>
    <style:style style:name="P13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7558ab"/>
    </style:style>
    <style:style style:name="T3" style:family="text">
      <style:text-properties officeooo:rsid="0017fb44"/>
    </style:style>
    <style:style style:name="T4" style:family="text">
      <style:text-properties officeooo:rsid="001c4a5e"/>
    </style:style>
    <style:style style:name="T5" style:family="text">
      <style:text-properties officeooo:rsid="0019f138"/>
    </style:style>
    <style:style style:name="T6" style:family="text">
      <style:text-properties officeooo:rsid="001a15c6"/>
    </style:style>
    <style:style style:name="T7" style:family="text">
      <style:text-properties officeooo:rsid="0043ffaa"/>
    </style:style>
    <style:style style:name="T8" style:family="text">
      <style:text-properties officeooo:rsid="002391c5"/>
    </style:style>
    <style:style style:name="T9" style:family="text">
      <style:text-properties officeooo:rsid="00201d01"/>
    </style:style>
    <style:style style:name="T10" style:family="text">
      <style:text-properties officeooo:rsid="00148f0a"/>
    </style:style>
    <style:style style:name="T11" style:family="text">
      <style:text-properties officeooo:rsid="00148a3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9626" style:font-weight-asian="bold" style:font-weight-complex="bold"/>
    </style:style>
    <style:style style:name="T14" style:family="text">
      <style:text-properties fo:font-weight="bold" officeooo:rsid="006eddf8" style:font-weight-asian="bold" style:font-weight-complex="bold"/>
    </style:style>
    <style:style style:name="T15" style:family="text">
      <style:text-properties officeooo:rsid="002310d9"/>
    </style:style>
    <style:style style:name="T16" style:family="text">
      <style:text-properties officeooo:rsid="00480ad5"/>
    </style:style>
    <style:style style:name="T17" style:family="text">
      <style:text-properties officeooo:rsid="00493f82"/>
    </style:style>
    <style:style style:name="T18" style:family="text">
      <style:text-properties officeooo:rsid="004b8e73"/>
    </style:style>
    <style:style style:name="T19" style:family="text">
      <style:text-properties officeooo:rsid="004ea6fb"/>
    </style:style>
    <style:style style:name="T20" style:family="text">
      <style:text-properties officeooo:rsid="004fa2f5"/>
    </style:style>
    <style:style style:name="T21" style:family="text">
      <style:text-properties officeooo:rsid="005142ca"/>
    </style:style>
    <style:style style:name="T22" style:family="text">
      <style:text-properties officeooo:rsid="00523f28"/>
    </style:style>
    <style:style style:name="T23" style:family="text">
      <style:text-properties officeooo:rsid="0053ce2c"/>
    </style:style>
    <style:style style:name="T24" style:family="text">
      <style:text-properties officeooo:rsid="0055769f"/>
    </style:style>
    <style:style style:name="T25" style:family="text">
      <style:text-properties officeooo:rsid="0056f232"/>
    </style:style>
    <style:style style:name="T26" style:family="text">
      <style:text-properties officeooo:rsid="005a293e"/>
    </style:style>
    <style:style style:name="T27" style:family="text">
      <style:text-properties fo:font-size="12pt" fo:font-style="italic" officeooo:rsid="005a293e" style:font-size-asian="12pt" style:font-style-asian="italic" style:font-size-complex="12pt" style:font-style-complex="italic"/>
    </style:style>
    <style:style style:name="T28" style:family="text">
      <style:text-properties fo:font-size="12pt" fo:font-style="italic" officeooo:rsid="006eddf8" style:font-size-asian="12pt" style:font-style-asian="italic" style:font-size-complex="12pt" style:font-style-complex="italic"/>
    </style:style>
    <style:style style:name="T29" style:family="text">
      <style:text-properties officeooo:rsid="005bf9db"/>
    </style:style>
    <style:style style:name="T30" style:family="text">
      <style:text-properties style:font-name="Arial" fo:font-size="14pt" style:font-size-asian="14pt" style:font-size-complex="14pt"/>
    </style:style>
    <style:style style:name="T31" style:family="text">
      <style:text-properties style:font-name="Arial" fo:font-size="14pt" officeooo:rsid="005bf9db" style:font-size-asian="14pt" style:font-size-complex="14pt"/>
    </style:style>
    <style:style style:name="T32" style:family="text">
      <style:text-properties officeooo:rsid="005cb6c0"/>
    </style:style>
    <style:style style:name="T33" style:family="text">
      <style:text-properties officeooo:rsid="005d2ccf"/>
    </style:style>
    <style:style style:name="T34" style:family="text">
      <style:text-properties officeooo:rsid="005e6d38"/>
    </style:style>
    <style:style style:name="T35" style:family="text">
      <style:text-properties officeooo:rsid="005ea2e8"/>
    </style:style>
    <style:style style:name="T36" style:family="text">
      <style:text-properties officeooo:rsid="005f8fce"/>
    </style:style>
    <style:style style:name="T37" style:family="text">
      <style:text-properties officeooo:rsid="006065e8"/>
    </style:style>
    <style:style style:name="T38" style:family="text">
      <style:text-properties officeooo:rsid="0061a797"/>
    </style:style>
    <style:style style:name="T39" style:family="text">
      <style:text-properties officeooo:rsid="006351b3"/>
    </style:style>
    <style:style style:name="T40" style:family="text">
      <style:text-properties officeooo:rsid="0063ac2b"/>
    </style:style>
    <style:style style:name="T41" style:family="text">
      <style:text-properties fo:font-style="normal" fo:font-weight="bold" officeooo:rsid="006680a9" style:font-style-asian="normal" style:font-weight-asian="bold" style:font-style-complex="normal" style:font-weight-complex="bold"/>
    </style:style>
    <style:style style:name="T42" style:family="text">
      <style:text-properties officeooo:rsid="00673427"/>
    </style:style>
    <style:style style:name="T43" style:family="text">
      <style:text-properties officeooo:rsid="0067feca"/>
    </style:style>
    <style:style style:name="T44" style:family="text">
      <style:text-properties officeooo:rsid="0068a9a1"/>
    </style:style>
    <style:style style:name="T45" style:family="text">
      <style:text-properties officeooo:rsid="00694f69"/>
    </style:style>
    <style:style style:name="T46" style:family="text">
      <style:text-properties officeooo:rsid="006b3024"/>
    </style:style>
    <style:style style:name="T47" style:family="text">
      <style:text-properties officeooo:rsid="006d0069"/>
    </style:style>
    <style:style style:name="T48" style:family="text">
      <style:text-properties style:use-window-font-color="true" officeooo:rsid="0056f232"/>
    </style:style>
    <style:style style:name="T49" style:family="text">
      <style:text-properties officeooo:rsid="00748022"/>
    </style:style>
    <style:style style:name="T50" style:family="text">
      <style:text-properties officeooo:rsid="00749410"/>
    </style:style>
    <style:style style:name="T51" style:family="text">
      <style:text-properties officeooo:rsid="00308deb"/>
    </style:style>
    <style:style style:name="T52" style:family="text">
      <style:text-properties officeooo:rsid="007528fb"/>
    </style:style>
    <style:style style:name="T53" style:family="text">
      <style:text-properties officeooo:rsid="007558ab"/>
    </style:style>
    <style:style style:name="T54" style:family="text">
      <style:text-properties officeooo:rsid="00762d85"/>
    </style:style>
    <style:style style:name="T55" style:family="text">
      <style:text-properties officeooo:rsid="007b3bf8"/>
    </style:style>
    <style:style style:name="T56" style:family="text">
      <style:text-properties officeooo:rsid="007c5c4f"/>
    </style:style>
    <style:style style:name="T57" style:family="text">
      <style:text-properties officeooo:rsid="007d24ac"/>
    </style:style>
    <style:style style:name="T58" style:family="text">
      <style:text-properties officeooo:rsid="007f6580"/>
    </style:style>
    <style:style style:name="T59" style:family="text">
      <style:text-properties officeooo:rsid="00809033"/>
    </style:style>
    <style:style style:name="T60" style:family="text">
      <style:text-properties fo:font-style="italic" fo:font-weight="normal" officeooo:rsid="0044d445" style:font-style-asian="italic" style:font-weight-asian="normal" style:font-style-complex="italic" style:font-weight-complex="normal"/>
    </style:style>
    <style:style style:name="T61" style:family="text">
      <style:text-properties officeooo:rsid="0081b317"/>
    </style:style>
    <style:style style:name="T62" style:family="text">
      <style:text-properties officeooo:rsid="00853881"/>
    </style:style>
    <style:style style:name="T63" style:family="text">
      <style:text-properties officeooo:rsid="0086e387"/>
    </style:style>
    <style:style style:name="T64" style:family="text">
      <style:text-properties officeooo:rsid="0088bcc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Synthèse de productions d’élèves calcul en ligne</text:p>
      <text:p text:style-name="P13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4"><text:span text:style-name="T12">Calcul</text:span><text:span text:style-name="T14">s</text:span><text:span text:style-name="T12"> proposé</text:span><text:span text:style-name="T14">s</text:span><text:span text:style-name="T12"> aux élèves </text:span>: <text:span text:style-name="T27">retranscription numérique par adulte pour une </text:span><text:span text:style-name="T28">meilleure</text:span><text:span text:style-name="T27"> lisibilité</text:span></text:p>
            <text:p text:style-name="P130"/>
          </table:table-cell>
          <table:table-cell table:style-name="Tableau1.A1" office:value-type="string">
            <text:p text:style-name="P65"><text:span text:style-name="T26">Analyse des p</text:span>rocédures <text:span text:style-name="T23">adoptées </text:span></text:p>
          </table:table-cell>
          <table:table-cell table:style-name="Tableau1.C1" office:value-type="string">
            <text:p text:style-name="P65">Obstacles <text:span text:style-name="T24">rencontrés en référence aux erreurs</text:span></text:p>
          </table:table-cell>
        </table:table-row>
        <table:table-row>
          <table:table-cell table:style-name="Tableau1.A2" office:value-type="string">
            <text:p text:style-name="P124">58 – 19 = </text:p>
            <text:p text:style-name="P117">58-19 = 58-20=38-1=37</text:p>
            <text:p text:style-name="P132"/>
          </table:table-cell>
          <table:table-cell table:style-name="Tableau1.A2" office:value-type="string">
            <text:p text:style-name="P95"><text:span text:style-name="T48">- appui sur f</text:span><text:span text:style-name="T25">ait numérique par l’élève</text:span></text:p>
            <text:p text:style-name="P65"><text:span text:style-name="T29">- utilisation erronée </text:span>associativité, <text:span text:style-name="T29">confusion avec</text:span> <text:span text:style-name="T29">l’addition</text:span></text:p>
            <text:p text:style-name="P131"><text:span text:style-name="T31">(58 – 20) – 1 </text:span><text:span text:style-name="T30">≠ </text:span><text:span text:style-name="T31"><text:s/>58 – (20 - 1)</text:span></text:p>
            <text:p text:style-name="P65"/>
          </table:table-cell>
          <table:table-cell table:style-name="Tableau1.C2" office:value-type="string">
            <text:p text:style-name="P68">- l'élève s'est référé à +19 c'est 20-1</text:p>
            <text:p text:style-name="P68">- <text:span text:style-name="T32">l’élève ne connaît pas les propriétés de la soustraction (pas associative)</text:span></text:p>
          </table:table-cell>
        </table:table-row>
        <table:table-row>
          <table:table-cell table:style-name="Tableau1.A2" office:value-type="string">
            <text:p text:style-name="P124">58 – 19 =</text:p>
            <text:p text:style-name="P117">58-19=58-10=48-9=39</text:p>
          </table:table-cell>
          <table:table-cell table:style-name="Tableau1.A2" office:value-type="string">
            <text:p text:style-name="P65">- <text:span text:style-name="T32">appui sur </text:span>fait numérique</text:p>
            <text:p text:style-name="P65">- <text:span text:style-name="T33">utilisation de la propriété : pour soustraire une somme de 2 nombres, possibilité de soustraire successivement chacun des termes de la somme.</text:span></text:p>
            <text:p text:style-name="P4">58 – (<text:span text:style-name="T33">1</text:span>0+9) <text:span text:style-name="T33">= (58 – 10) - 9</text:span></text:p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125">58 – 19 =</text:p>
            <text:p text:style-name="P118">58-19=58-18-1=39 <text:s text:c="5"/>58-20+1=39</text:p>
            <text:p text:style-name="P110"/>
          </table:table-cell>
          <table:table-cell table:style-name="Tableau1.A2" office:value-type="string">
            <text:p text:style-name="P3">58-( 18+1)</text:p>
            <text:p text:style-name="P66">- <text:span text:style-name="T33">appui sur </text:span>fait numérique <text:span text:style-name="T34">avec choix judicieux de 18 (58-18=40)</text:span></text:p>
            <text:p text:style-name="P69">- <text:span text:style-name="T33">utilisation de la propriété : pour soustraire une somme de 2 nombres retirer un nombre (18) puis un autre (1)</text:span></text:p>
            <text:p text:style-name="P96">- <text:span text:style-name="T35">58 – 20 + 1 : </text:span>écriture mathématique <text:span text:style-name="T35">acceptable car </text:span>juste, <text:span text:style-name="T35">pas d’utilisation de parenthèses non exigibles à ce niveau.</text:span></text:p>
            <text:p text:style-name="P69"/>
            <text:p text:style-name="P69"/>
          </table:table-cell>
          <table:table-cell table:style-name="Tableau1.C2" office:value-type="string">
            <text:p text:style-name="P65"/>
          </table:table-cell>
        </table:table-row>
        <text:soft-page-break/>
        <table:table-row>
          <table:table-cell table:style-name="Tableau1.A2" office:value-type="string">
            <text:p text:style-name="P125">58 – 19 =</text:p>
            <text:p text:style-name="P118">58-20+1=39</text:p>
          </table:table-cell>
          <table:table-cell table:style-name="Tableau1.A2" office:value-type="string">
            <text:p text:style-name="P3">- <text:span text:style-name="T36">appui sur fait numérique</text:span></text:p>
            <text:p text:style-name="P3">- <text:span text:style-name="T36">utilisation de la propriété : la valeur d’une différence ne change pas si le même nombre est ajouté à chaque terme.</text:span></text:p>
            <text:p text:style-name="P44">58 – 19 = (58 + 1) – (19 + 1)</text:p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125">58 – 19 =</text:p>
            <text:p text:style-name="P117">58-19=58-18+1 = 31</text:p>
          </table:table-cell>
          <table:table-cell table:style-name="Tableau1.A2" office:value-type="string">
            <text:p text:style-name="P70">- <text:span text:style-name="T33">appui sur </text:span>fait numérique <text:span text:style-name="T34">avec volonté d’utiliser 18 (58-18=40)</text:span></text:p>
            <text:p text:style-name="P70">- <text:span text:style-name="T35">erreur de calcul : 58 – 18 = 30</text:span></text:p>
            <text:p text:style-name="P71">- <text:span text:style-name="T36">utilisation erronée de la propriété : la valeur d’une différence ne change pas si le même nombre est ajouté à chaque terme.</text:span></text:p>
            <text:p text:style-name="P70"/>
          </table:table-cell>
          <table:table-cell table:style-name="Tableau1.C2" office:value-type="string">
            <text:p text:style-name="P67">- <text:span text:style-name="T37">recherche de stratégies facilitant le calcul mentale (58-18)</text:span> – <text:span text:style-name="T37">maîtrise </text:span>de<text:span text:style-name="T37">s propriétés de</text:span> la soustraction <text:span text:style-name="T37">encore fragile.</text:span></text:p>
          </table:table-cell>
        </table:table-row>
        <table:table-row>
          <table:table-cell table:style-name="Tableau1.A2" office:value-type="string">
            <text:p text:style-name="P125">58 – 19 =</text:p>
            <text:p text:style-name="P117">58-19=9-8=1 <text:s text:c="2"/>5-1=41</text:p>
          </table:table-cell>
          <table:table-cell table:style-name="Tableau1.A2" office:value-type="string">
            <text:p text:style-name="P67">Recherche la mise en œuvre de l'algorithme </text:p>
          </table:table-cell>
          <table:table-cell table:style-name="Tableau1.C2" office:value-type="string">
            <text:p text:style-name="P65">- <text:span text:style-name="T37">Compréhension du sens de la soustraction très insuffisante</text:span></text:p>
            <text:p text:style-name="P65">- <text:span text:style-name="T37">aucune stratégie de calcul en ligne à disposition</text:span></text:p>
          </table:table-cell>
        </table:table-row>
        <table:table-row>
          <table:table-cell table:style-name="Tableau1.A2" office:value-type="string">
            <text:p text:style-name="P119"><text:span text:style-name="T41">58 – 19 =</text:span> <text:s text:c="3"/></text:p>
            <text:p text:style-name="P117">58-19= <text:s text:c="2"/>8-9=9 <text:s text:c="5"/>5-1=3=39</text:p>
          </table:table-cell>
          <table:table-cell table:style-name="Tableau1.A2" office:value-type="string">
            <text:p text:style-name="P67">Recherche la mise en œuvre de l'algorithme</text:p>
          </table:table-cell>
          <table:table-cell table:style-name="Tableau1.C2" office:value-type="string">
            <text:p text:style-name="P64">- <text:span text:style-name="T38">les stratégies de base de calcul en ligne sont inconnues de l’élève.</text:span></text:p>
          </table:table-cell>
        </table:table-row>
        <table:table-row>
          <table:table-cell table:style-name="Tableau1.A2" office:value-type="string">
            <text:p text:style-name="P110"/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125"><text:span text:style-name="T42">63</text:span> – 1<text:span text:style-name="T42">2</text:span> =</text:p>
            <text:p text:style-name="P112">63-12=51</text:p>
            <text:p text:style-name="P112">60-10=50</text:p>
            <text:p text:style-name="P112">3-2=1</text:p>
          </table:table-cell>
          <table:table-cell table:style-name="Tableau1.A2" office:value-type="string">
            <text:p text:style-name="P72">- <text:span text:style-name="T32">appui sur </text:span>fait numérique</text:p>
            <text:p text:style-name="P72">- <text:span text:style-name="T33">utilisation de la propriété : pour soustraire une somme de 2 nombres, possibilité de soustraire successivement chacun des termes de la somme.</text:span></text:p>
            <text:p text:style-name="P82"/>
            <text:p text:style-name="P5"><text:span text:style-name="T40">63</text:span> – (<text:span text:style-name="T33">1</text:span>0+<text:span text:style-name="T40">2</text:span>) <text:span text:style-name="T33">= (63 – 10) - 2</text:span></text:p>
            <text:p text:style-name="P82"><text:soft-page-break/></text:p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125">5<text:span text:style-name="T42">6</text:span> – 1<text:span text:style-name="T42">7</text:span> =</text:p>
            <text:p text:style-name="P112">56-17=49</text:p>
            <text:p text:style-name="P112">7-16=9</text:p>
            <text:p text:style-name="P112">5-1=4</text:p>
          </table:table-cell>
          <table:table-cell table:style-name="Tableau1.A2" office:value-type="string">
            <text:p text:style-name="P73">Recherche la mise en œuvre de l'algorithme</text:p>
          </table:table-cell>
          <table:table-cell table:style-name="Tableau1.C2" office:value-type="string">
            <text:p text:style-name="P73">- <text:span text:style-name="T37">Compréhension du sens de la soustraction très insuffisante</text:span></text:p>
            <text:p text:style-name="P73">- <text:span text:style-name="T37">aucune stratégie de calcul en ligne à disposition</text:span></text:p>
          </table:table-cell>
        </table:table-row>
        <table:table-row>
          <table:table-cell table:style-name="Tableau1.A2" office:value-type="string">
            <text:p text:style-name="P126">42 – 28 =</text:p>
            <text:p text:style-name="P126"/>
            <text:p text:style-name="P111"><text:s/>42 <text:s text:c="11"/>8</text:p>
            <text:p text:style-name="P111"><text:span text:style-name="T1">- <text:s/>2</text:span> <text:s text:c="9"/><text:span text:style-name="T1">- 2</text:span></text:p>
            <text:p text:style-name="P111">40 <text:s text:c="13"/>6</text:p>
            <text:p text:style-name="P121"><draw:path text:anchor-type="paragraph" draw:z-index="2" draw:style-name="gr1" draw:text-style-name="P136" svg:width="1.48cm" svg:height="0.478cm" svg:x="0.995cm" svg:y="0.004cm" svg:viewBox="0 0 1481 479" svg:d="m1481 19c-187 166 93 509-670 454-465-33-893-235-798-454v-19"><text:p/></draw:path>- 6</text:p>
            <text:p text:style-name="P122">34</text:p>
          </table:table-cell>
          <table:table-cell table:style-name="Tableau1.A2" office:value-type="string">
            <text:p text:style-name="P84">42-28</text:p>
            <text:p text:style-name="P74">- Recherche la mise en œuvre de l'algorithme</text:p>
            <text:p text:style-name="P74">- <text:span text:style-name="T43">Décomposition de 28 erronée (2 au lieu de 20 )</text:span></text:p>
            <text:p text:style-name="P97">confusion D et u</text:p>
            <text:p text:style-name="P84"/>
          </table:table-cell>
          <table:table-cell table:style-name="Tableau1.C2" office:value-type="string">
            <text:p text:style-name="P87">- <text:span text:style-name="T43">la numération de position n’est pas installée </text:span></text:p>
            <text:p text:style-name="P87">- <text:span text:style-name="T44">Sens de l’opération incompris</text:span></text:p>
            <text:p text:style-name="P87">- <text:span text:style-name="T44">Aucune stratégie de calcul en ligne à disposition, besoin de poser l’opération.</text:span></text:p>
            <text:p text:style-name="P85"/>
          </table:table-cell>
        </table:table-row>
        <table:table-row>
          <table:table-cell table:style-name="Tableau1.A2" office:value-type="string">
            <text:p text:style-name="P58">42 – 28 =</text:p>
            <text:p text:style-name="P54"/>
            <text:p text:style-name="P54"/>
            <text:p text:style-name="P55">40-8=32 <text:s/>et</text:p>
            <text:p text:style-name="P57">32-20=12</text:p>
            <text:p text:style-name="P56"/>
            <text:p text:style-name="P57">40-28=12</text:p>
          </table:table-cell>
          <table:table-cell table:style-name="Tableau1.A2" office:value-type="string">
            <text:p text:style-name="P45">- <text:span text:style-name="T46">Décomposition de 28, en commençant par l’unité (8)</text:span></text:p>
            <text:p text:style-name="P46">- <text:span text:style-name="T33">utilisation de la propriété : pour soustraire une somme de 2 nombres, possibilité de soustraire successivement chacun des termes de la somme.</text:span></text:p>
            <text:p text:style-name="P75">- <text:span text:style-name="T45">oubli d’ajouter 2</text:span></text:p>
          </table:table-cell>
          <table:table-cell table:style-name="Tableau1.C2" office:value-type="string">
            <text:p text:style-name="P86">- Procédure – <text:span text:style-name="T46">10 + 2, déjà étudiée n’est pas encore maîtrisée par </text:span>l'élève, <text:span text:style-name="T47">il cherche à la mettre en application.</text:span></text:p>
          </table:table-cell>
        </table:table-row>
        <table:table-row>
          <table:table-cell table:style-name="Tableau1.A2" office:value-type="string">
            <text:p text:style-name="P127">510 x 23 =</text:p>
            <text:p text:style-name="P127"/>
            <text:p text:style-name="P120">510 x 23= 30600</text:p>
            <text:p text:style-name="P120">510 x 20 = 10200 ( 10200x 3= 30600)</text:p>
          </table:table-cell>
          <table:table-cell table:style-name="Tableau1.A2" office:value-type="string">
            <text:p text:style-name="P47">- <text:span text:style-name="T52">tentative d’utilisation de la propriété : distributivité</text:span></text:p>
            <text:p text:style-name="P47">510 x 20 x3 <text:span text:style-name="T50">mais de manière erronée</text:span></text:p>
            <text:p text:style-name="P47"/>
            <text:p text:style-name="P47">- <text:span text:style-name="T49">Résultats des opérations justes :</text:span></text:p>
            <text:p text:style-name="P48">510 x 20 = 10 200 <text:s text:c="6"/>10 200 x 3 = 30 600</text:p>
            <text:p text:style-name="P48"/>
            <text:p text:style-name="P52"/>
          </table:table-cell>
          <table:table-cell table:style-name="Tableau1.C2" office:value-type="string">
            <text:p text:style-name="P99"><text:span text:style-name="T50">Procédure de calcul avec la d</text:span>istributivité <text:span text:style-name="T52">non maîtrisée</text:span></text:p>
          </table:table-cell>
        </table:table-row>
        <text:soft-page-break/>
        <table:table-row>
          <table:table-cell table:style-name="Tableau1.A2" office:value-type="string">
            <text:p text:style-name="P128">510 x 23 =</text:p>
            <text:p text:style-name="P128"/>
            <text:p text:style-name="P120">510 x 23 <text:s text:c="25"/>3 x 0= 0 <text:s text:c="5"/>2x1=2=</text:p>
            <text:p text:style-name="P120">1020</text:p>
          </table:table-cell>
          <table:table-cell table:style-name="Tableau1.A2" office:value-type="string">
            <text:p text:style-name="P49"><text:span text:style-name="T51">Recherche la mise en œuvre de l'algorithme :</text:span>(3x0) + (2x10) + (2x500)</text:p>
          </table:table-cell>
          <table:table-cell table:style-name="Tableau1.C2" office:value-type="string">
            <text:p text:style-name="P99">Essaie de poser la multiplication</text:p>
            <text:p text:style-name="P101">Pas de mobilisation de stratégies de calcul en ligne</text:p>
          </table:table-cell>
        </table:table-row>
        <table:table-row>
          <table:table-cell table:style-name="Tableau1.A2" office:value-type="string">
            <text:p text:style-name="P128">510 x 23 =</text:p>
            <text:p text:style-name="P128"/>
            <text:p text:style-name="P120">510x23=1020 <text:s text:c="27"/>510x20=1020</text:p>
          </table:table-cell>
          <table:table-cell table:style-name="Tableau1.A2" office:value-type="string">
            <text:p text:style-name="P50">- <text:span text:style-name="T52">tentative d’utilisation de la propriété : distributivité <text:s/>non terminée</text:span></text:p>
            <text:p text:style-name="P50">510 x 20</text:p>
          </table:table-cell>
          <table:table-cell table:style-name="Tableau1.C2" office:value-type="string">
            <text:p text:style-name="P100"><text:span text:style-name="T52">P</text:span>rocédure <text:span text:style-name="T52">de calcul en début d’acquisition </text:span></text:p>
            <text:p text:style-name="P100">ou l'élève perd le fil</text:p>
          </table:table-cell>
        </table:table-row>
        <table:table-row>
          <table:table-cell table:style-name="Tableau1.A2" office:value-type="string">
            <text:p text:style-name="P98"/>
          </table:table-cell>
          <table:table-cell table:style-name="Tableau1.A2" office:value-type="string">
            <text:p text:style-name="P133"/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128"><text:span text:style-name="T55">853 - 87</text:span> =</text:p>
            <text:p text:style-name="P128"/>
            <text:p text:style-name="P123">853-87=(53-7)-8=38-8=30</text:p>
            <text:p text:style-name="P123"/>
            <text:p text:style-name="P123"/>
            <text:p text:style-name="P123"/>
            <text:p text:style-name="P123"/>
            <text:p text:style-name="P123"/>
            <text:p text:style-name="P123">853-87=( 890-87)+(3-87)</text:p>
            <text:p text:style-name="P123"/>
            <text:p text:style-name="P123"/>
            <text:p text:style-name="P123"/>
            <text:p text:style-name="P123"/>
            <text:p text:style-name="P123">853-87=(850-90)+3=740+3=743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<text:soft-page-break/>853-87=(850-80)-7-3=760</text:p>
            <text:p text:style-name="P123"/>
            <text:p text:style-name="P92"/>
            <text:p text:style-name="P92"/>
            <text:p text:style-name="P92"/>
            <text:p text:style-name="P92"/>
            <text:p text:style-name="P113">853-87=850-80=770+3=773-7=766</text:p>
          </table:table-cell>
          <table:table-cell table:style-name="Tableau1.A2" office:value-type="string">
            <text:p text:style-name="P88"><text:span text:style-name="T55">Recherche la mise en œuvre de </text:span>l'algorithme</text:p>
            <text:p text:style-name="P88">3-7 impossible </text:p>
            <text:p text:style-name="P88">donc 53-7</text:p>
            <text:p text:style-name="P88">-8 au lieu de -80</text:p>
            <text:p text:style-name="P88"/>
            <text:p text:style-name="P76"/>
            <text:p text:style-name="P109">- Cherche à enlever 3 et à ajouter 3 pour obtenir des nombres arrondis.</text:p>
            <text:p text:style-name="P77">- <text:span text:style-name="T56">Erreur : 890 → 850 due à 87+3=90</text:span></text:p>
            <text:p text:style-name="P88"/>
            <text:p text:style-name="P88"/>
            <text:p text:style-name="P103">idem</text:p>
            <text:p text:style-name="P88">- <text:span text:style-name="T57">Erreurs : 850 – 90 = 740</text:span></text:p>
            <text:p text:style-name="P81"/>
            <text:p text:style-name="P81"/>
            <text:p text:style-name="P81"/>
            <text:p text:style-name="P81"/>
            <text:p text:style-name="P81"/>
            <text:p text:style-name="P83"/>
            <text:p text:style-name="P90"><text:soft-page-break/>- <text:span text:style-name="T58">Cherche à arrondir les nombres pour faciliter le calcul</text:span></text:p>
            <text:p text:style-name="P90">85<text:span text:style-name="T59">3 – 3 et </text:span>80 – 7</text:p>
            <text:p text:style-name="P91">- <text:span text:style-name="T59">calcul </text:span><text:span text:style-name="T60">(850-80)-7-3 :</text:span><text:span text:style-name="T59">exact</text:span></text:p>
            <text:p text:style-name="P81"/>
            <text:p text:style-name="P89"/>
            <text:p text:style-name="P88">- <text:span text:style-name="T59">procédure passant par l’arrondi des nombres</text:span></text:p>
            <text:p text:style-name="P88">- <text:span text:style-name="T59">ajout et retrait respectés</text:span></text:p>
            <text:p text:style-name="P88"/>
          </table:table-cell>
          <table:table-cell table:style-name="Tableau1.C2" office:value-type="string">
            <text:p text:style-name="P88"><text:span text:style-name="T55">La numération de position </text:span>non maîtrisée</text:p>
            <text:p text:style-name="P88"/>
            <text:p text:style-name="P88"/>
            <text:p text:style-name="P88"/>
            <text:p text:style-name="P88"/>
            <text:p text:style-name="P88"/>
            <text:p text:style-name="P102">utilisation des parenthèses </text:p>
            <text:p text:style-name="P103">les différentes étapes nécessaires à ce calcul ne sont pas perçues</text:p>
            <text:p text:style-name="P88"/>
            <text:p text:style-name="P88"/>
            <text:p text:style-name="P88">idem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104"><text:soft-page-break/>les différentes étapes nécessaires à ce calcul ne sont pas perçues</text:p>
            <text:p text:style-name="P91"/>
            <text:p text:style-name="P91"/>
          </table:table-cell>
        </table:table-row>
        <table:table-row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129">700 x 40 =</text:p>
            <text:p text:style-name="P116">700x40=2800 <text:s/>(7x4=28)</text:p>
          </table:table-cell>
          <table:table-cell table:style-name="Tableau1.A2" office:value-type="string">
            <text:p text:style-name="P105">Utilisation de faits numériques</text:p>
            <text:p text:style-name="P105">Erreur : x 1000</text:p>
          </table:table-cell>
          <table:table-cell table:style-name="Tableau1.C2" office:value-type="string">
            <text:p text:style-name="P78">difficultés face à x10, x100, x1000</text:p>
          </table:table-cell>
        </table:table-row>
        <table:table-row>
          <table:table-cell table:style-name="Tableau1.A2" office:value-type="string">
            <text:p text:style-name="P129">700 x 40 =</text:p>
            <text:p text:style-name="P116"><draw:path text:anchor-type="paragraph" draw:z-index="0" draw:style-name="gr1" draw:text-style-name="P136" svg:width="0.793cm" svg:height="0.184cm" svg:x="6.929cm" svg:y="0.586cm" svg:viewBox="0 0 794 185" svg:d="m0 0c226 138 536 277 794 106v-27"><text:p/></draw:path><draw:path text:anchor-type="paragraph" draw:z-index="1" draw:style-name="gr1" draw:text-style-name="P136" svg:width="1.295cm" svg:height="0.661cm" svg:x="5.314cm" svg:y="0.532cm" svg:viewBox="0 0 1296 662" svg:d="m0 26c196 198 113 618 529 635 325 14 619-169 715-449l52-212"><text:p/></draw:path>700x40=(7x4)=28 <text:s text:c="5"/>700 <text:s text:c="3"/>1000 <text:s text:c="3"/>40 <text:s text:c="6"/>28x1000=28000</text:p>
            <text:p text:style-name="P116"/>
            <text:p text:style-name="P116"/>
          </table:table-cell>
          <table:table-cell table:style-name="Tableau1.A2" office:value-type="string">
            <text:p text:style-name="P105">Utilisation de faits numériques</text:p>
            <text:p text:style-name="P107">Utilisation propriété : associativité</text:p>
            <text:p text:style-name="P80"><text:span text:style-name="T63">Mobilisation x</text:span> <text:span text:style-name="T62">1000 </text:span></text:p>
          </table:table-cell>
          <table:table-cell table:style-name="Tableau1.C2" office:value-type="string">
            <text:p text:style-name="P79"/>
          </table:table-cell>
        </table:table-row>
        <table:table-row>
          <table:table-cell table:style-name="Tableau1.A2" office:value-type="string">
            <text:p text:style-name="P129">700 x 40 =</text:p>
            <text:p text:style-name="P114">700x40=(7x4=28) alors700x40=28000</text:p>
            <text:p text:style-name="P114"/>
          </table:table-cell>
          <table:table-cell table:style-name="Tableau1.A2" office:value-type="string">
            <text:p text:style-name="P106">Utilisation de faits numériques</text:p>
            <text:p text:style-name="P107">Utilisation propriété : associativité</text:p>
            <text:p text:style-name="P107">raisonnement pour donner le résultat</text:p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129">700 x 40 =</text:p>
            <text:p text:style-name="P115">4x8x25(4x25)=100(8x25)=200+100=300</text:p>
          </table:table-cell>
          <table:table-cell table:style-name="Tableau1.A2" office:value-type="string">
            <text:p text:style-name="P93"><text:span text:style-name="T63">Recherche d’une procédure avec <text:s/></text:span>( 4x25) <text:span text:style-name="T63">et </text:span>(8x25) <text:span text:style-name="T63">car l’élève connaît les résultats </text:span></text:p>
          </table:table-cell>
          <table:table-cell table:style-name="Tableau1.C2" office:value-type="string">
            <text:p text:style-name="P108">Volonté de mobiliser <text:span text:style-name="T64">u</text:span>ne procédure déjà étudiée</text:p>
          </table:table-cell>
        </table:table-row>
        <table:table-row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93"/>
          </table:table-cell>
          <table:table-cell table:style-name="Tableau1.C2" office:value-type="string">
            <text:p text:style-name="P64"/>
          </table:table-cell>
        </table:table-row>
      </table:table>
      <text:p text:style-name="Standard"/>
      <text:p text:style-name="P10"/>
      <text:p text:style-name="P10"/>
      <text:p text:style-name="P9"><text:soft-page-break/><text:span text:style-name="T2">Principaux</text:span><text:span text:style-name="T1"> obstacles rencontrés par les élèves </text:span>:</text:p>
      <text:p text:style-name="P7"/>
      <text:p text:style-name="P9">- <text:span text:style-name="T3">compréhension du sens de l’opération : inversion des termes pour soustraction, distributivité de la multiplication</text:span></text:p>
      <text:p text:style-name="P9">- <text:span text:style-name="T3">décomposition des nombres, numération de position pas installée =&gt; sens des nombres </text:span></text:p>
      <text:p text:style-name="P9">- <text:span text:style-name="T4">oubli d’une étape ou du nombre de départ </text:span></text:p>
      <text:p text:style-name="P9">- <text:span text:style-name="T5">chercher à reproduire un algorithme pas toujours compris, tendance à appliquer une technique sans <text:s/>signification</text:span></text:p>
      <text:p text:style-name="P9"/>
      <text:p text:style-name="P7">Spécificité aux situations soustractives :</text:p>
      <text:p text:style-name="P7">- conservation des écarts : erreurs</text:p>
      <text:p text:style-name="P7">- <text:span text:style-name="T5">chercher à arrondir → 853 – 87 = 850 – 90</text:span></text:p>
      <text:p text:style-name="P7">→<text:span text:style-name="T6"> 58 – 19 = 58 – 18 + 1 </text:span></text:p>
      <text:p text:style-name="P7"><text:s text:c="6"/><text:span text:style-name="T6">67 – 29 = 67 – 27 + 2 </text:span></text:p>
      <text:p text:style-name="P7"><text:s text:c="6"/>84 – 39 = 84 – 34 + 5 problème entre ajouter ou soustraire </text:p>
      <text:p text:style-name="P16"/>
      <text:p text:style-name="P59">Obstacles et piste<text:span text:style-name="T54">s</text:span> de remédiation :</text:p>
      <text:p text:style-name="P16"/>
      <text:p text:style-name="P35">- <text:span text:style-name="T53">d’une manière générale</text:span> recours à la manipulation d'objets et d'outils présents dans la classe (<text:span text:style-name="T11">la frise numérique, utilisation du boulier, des abaques</text:span>)</text:p>
      <text:p text:style-name="P11"/>
      <text:p text:style-name="P12">- <text:span text:style-name="T53">c</text:span>onservation des écarts : repasser par des nombres entre 0 et 20, </text:p>
      <text:p text:style-name="P16">illustration de déplacements sur la bande numérique : <text:s/>aller <text:s/>de 41 à 21, est l<text:span text:style-name="T54">e</text:span> même nombre <text:span text:style-name="T54">de cases qu’</text:span> en reculant de 40 à 20, 39 à 19 : facilement identifiable avec une ficelle ou une bande de papier représentant le déplacement effectué ( 20 cases) que l'on coulisse sur la frise.</text:p>
      <text:p text:style-name="P15"/>
      <text:p text:style-name="P11"/>
      <text:p text:style-name="P11">- <text:span text:style-name="T16">Comprendre que soustraire 19, c'est équivalent à soustraire 20 et rajouter 1</text:span></text:p>
      <text:p text:style-name="P35"><text:span text:style-name="T16">d</text:span>éplacement <text:s/>sur la frise : reculer de 19, c'est reculer de 20 et avancer de 1</text:p>
      <text:p text:style-name="P18">travail sur la monnaie (j'ai 50 je dois payer 19 je donne 20 on me rend 1) ...</text:p>
      <text:p text:style-name="P11"/>
      <text:p text:style-name="P11"><text:soft-page-break/>- Décomposition du nombre : repasser par <text:span text:style-name="T16">le matériel représentant </text:span>C,D,u : <text:span text:style-name="T7">abaque, cube...</text:span></text:p>
      <text:p text:style-name="P15"/>
      <text:p text:style-name="P13">- Faire parler les nombre<text:span text:style-name="T17">s, s’appuyer sur les faits numériques (table de multiplication), poursuivre les acquisitions.</text:span></text:p>
      <text:p text:style-name="P63"/>
      <text:p text:style-name="P24">- Estimation du résultat, pratique du calcul approché : <text:span text:style-name="T17">entraînement tout au long des cycles,</text:span></text:p>
      <text:p text:style-name="P37">par exemple à l'oral en calcul mental : « Le résultat de 47+120   est entre 100 et 150 ? entre 150 et 200  ? entre 200 et 250)</text:p>
      <text:p text:style-name="P26">o<text:span text:style-name="T18">u «  Le résultat de 47+120 est 107 ?, 147 ?, 167 ?, 207 ? »</text:span></text:p>
      <text:p text:style-name="P26"/>
      <text:p text:style-name="P51"><text:span text:style-name="T9">O</text:span>n voit ici le lien avec le travail à effectuer dès le cycle 2, et la réflexion qui doit être engagée sur une modification nécessaire des progression<text:span text:style-name="T21">s, </text:span><text:s/>des programmation<text:span text:style-name="T21">s</text:span> et de la priorité à apporter au calcul en ligne tout en retardant le travail sur les algorithmes.</text:p>
      <text:p text:style-name="P13"/>
      <text:p text:style-name="P13"/>
      <text:p text:style-name="P60">Construire la table de Pythagore, la comprendre pour mieux l'apprendre.</text:p>
      <text:p text:style-name="P13"/>
      <text:p text:style-name="P32">Construire les tables du 4 et 8 à partir de la table du 2</text:p>
      <text:p text:style-name="P36">Construire la table du 6 à partir de la table du 3</text:p>
      <text:p text:style-name="P36">Construire la table du 9 à partir de la table du 10</text:p>
      <text:p text:style-name="P36"/>
      <text:p text:style-name="P36">Construire la table de Pythagore facilite sa compréhension et donc sa mémorisation, mais aide également à faire parler les nombres mis en jeu dans des multiplications ( ex : <text:span text:style-name="T20">36</text:span> x <text:span text:style-name="T20">500</text:span> = (2x<text:span text:style-name="T20">2x9</text:span>)x <text:span text:style-name="T20">500</text:span>= <text:span text:style-name="T20">18</text:span>x100<text:span text:style-name="T20">0</text:span>=<text:span text:style-name="T20">18</text:span>00) <text:span text:style-name="T19">en facilitant les décompositions de produits </text:span></text:p>
      <text:p text:style-name="P36"/>
      <text:p text:style-name="P42"><text:span text:style-name="T1">Mémorisation</text:span> : entra<text:span text:style-name="T54">î</text:span>nement régulier, ce n’est pas à différer à la maison</text:p>
      <text:p text:style-name="P31">sortir de la comptine, la table dans tous les sens 2 x 7, 7x … = 21 compléter , toutes les multiplications qui font 18, <text:span text:style-name="T22">dans quelles tables trouve-t-on 12 ?</text:span></text:p>
      <text:p text:style-name="P31">Mémory, domino,</text:p>
      <text:p text:style-name="P53"/>
      <text:p text:style-name="P53"><text:soft-page-break/>Qu’est-ce qui est à mémoriser : ce qui est important</text:p>
      <text:p text:style-name="P31">x 2, x 5, x 10 →<text:span text:style-name="T8"> </text:span><text:s/>rapide</text:p>
      <text:p text:style-name="P31">par commutativité, une moitié de la table est connue</text:p>
      <text:p text:style-name="P31">x 4 double du double</text:p>
      <text:p text:style-name="P31">x 3 double plus une fois 7x3 c’est 7x2 + 7</text:p>
      <text:p text:style-name="P31">x6 → x5 plus une fois ou double de 3</text:p>
      <text:p text:style-name="P31">x 9 à reconstruire <text:span text:style-name="T15">ajout 10 et enlever 1</text:span></text:p>
      <text:p text:style-name="P21">reste environ 3 résultats , y revenir souvent</text:p>
      <text:p text:style-name="P11"/>
      <text:p text:style-name="P22"><text:span text:style-name="T1">Démarches d’enseignement </text:span>:</text:p>
      <text:p text:style-name="P17"><text:s text:c="18"/></text:p>
      <text:p text:style-name="P40">- partir du <text:span text:style-name="T39">complexe,</text:span> s'aider du simple et revenir au comp<text:span text:style-name="T61">lexe</text:span> </text:p>
      <text:p text:style-name="P38">- calquer ses progressions de calcul en ligne et calcul mental aux progressions de numération, aux propriétés des opérations déjà rencontrées <text:span text:style-name="T61">(les propriétés des opérations ne sont pas un attendu pour les élèves, elles sont utilisées intuitivement)</text:span></text:p>
      <text:p text:style-name="P43">- choisir les nombres mis en jeu dans les premiers calculs pour faciliter la découverte par des élèves de la procédure que l'on souhaite institutionnaliser par la suite : « Quelle procédure va être travaillée ? Quels calculs sont facilités par cette procédure ? Quelles opérations ( choix des nombres ) favorisent l'apparition de cette procédure dans la classe ? »</text:p>
      <text:p text:style-name="P41">- Choisir des nombres « parlants », pour faire parler les nombres <text:span text:style-name="T20">pour pouvoir institutionnaliser une procédure et complexifier en aval les calculs proposés lors de des séances de réinvestissement.</text:span></text:p>
      <text:p text:style-name="P43"><text:s/></text:p>
      <text:p text:style-name="P39"/>
      <text:p text:style-name="P14">- Le choix du calcul est fonction de l’objectif visé : <text:span text:style-name="T10">chercher toutes les procédures de calcul, chercher la procédure la plus efficace, associer une procédure à un type de calcul.</text:span></text:p>
      <text:p text:style-name="P23">- Etapes des apprentissages : n’en négliger aucune, phase d’entraînement à multiplier. Attention à la contrainte du temps. Possibilité de proposer un nombre d’étapes maxi.</text:p>
      <text:p text:style-name="P62"/>
      <text:p text:style-name="P28"/>
      <text:p text:style-name="P20"><text:soft-page-break/><text:span text:style-name="T13">Statut du s</text:span><text:span text:style-name="T12">igne = </text:span></text:p>
      <text:p text:style-name="P61"/>
      <text:p text:style-name="P29">- utilisation très souvent erronée, la démarche peut-être correcte, peut-être remplacé par →, par le mot « et », voire aller à la ligne à chaque étape</text:p>
      <text:p text:style-name="P29">- accepter que ce sont des écrits transitoires (comme en production d’écrit) et que les nombres liés ne sont pas toujours égaux.</text:p>
      <text:p text:style-name="P29">- Ecrits qui représentent les différentes étapes du calcul, doivent être perçus comme un support à la pensée.</text:p>
      <text:p text:style-name="P29">- Différencier les écrits des élèves, des écrits du tableau.</text:p>
      <text:p text:style-name="P30">- Respect des codes non exigibles au cycle 3. Possibilité de les faire évoluer pour devenir mathématiquement <text:span text:style-name="T61">acceptable</text:span>.</text:p>
      <text:p text:style-name="P27"/>
      <text:p text:style-name="P6"/>
      <text:p text:style-name="P6"/>
      <text:p text:style-name="P8"/>
      <text:p text:style-name="P25"/>
      <text:p text:style-name="P19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56f232" officeooo:paragraph-rsid="0056f232"/>
    </style:style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3:38:11.917000000</meta:creation-date>
    <dc:date>2018-05-30T10:39:57.739000000</dc:date>
    <meta:editing-duration>PT11H3M16S</meta:editing-duration>
    <meta:editing-cycles>54</meta:editing-cycles>
    <meta:generator>LibreOffice/4.1.3.2$Windows_x86 LibreOffice_project/70feb7d99726f064edab4605a8ab840c50ec57a</meta:generator>
    <meta:document-statistic meta:table-count="1" meta:image-count="0" meta:object-count="0" meta:page-count="9" meta:paragraph-count="195" meta:word-count="1758" meta:character-count="10175" meta:non-whitespace-character-count="8378"/>
  </office:meta>
</office:document-meta>
</file>