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2.60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Text_20_body">
      <style:paragraph-properties fo:text-align="center" style:justify-single-word="false"/>
      <style:text-properties style:font-name="Arial Black"/>
    </style:style>
    <style:style style:name="P2" style:family="paragraph" style:parent-style-name="Text_20_body">
      <style:text-properties officeooo:rsid="00064aa6" officeooo:paragraph-rsid="00064aa6"/>
    </style:style>
    <style:style style:name="P3" style:family="paragraph" style:parent-style-name="Text_20_body">
      <style:text-properties officeooo:rsid="00076a10" officeooo:paragraph-rsid="00076a10"/>
    </style:style>
    <style:style style:name="P4" style:family="paragraph" style:parent-style-name="Text_20_body">
      <style:text-properties officeooo:rsid="00076a10" officeooo:paragraph-rsid="0013acd1"/>
    </style:style>
    <style:style style:name="P5" style:family="paragraph" style:parent-style-name="Text_20_body">
      <style:text-properties officeooo:rsid="00076a10" officeooo:paragraph-rsid="001580f5"/>
    </style:style>
    <style:style style:name="P6" style:family="paragraph" style:parent-style-name="Text_20_body">
      <style:text-properties officeooo:paragraph-rsid="00076a10"/>
    </style:style>
    <style:style style:name="P7" style:family="paragraph" style:parent-style-name="Text_20_body">
      <style:text-properties officeooo:paragraph-rsid="00084629"/>
    </style:style>
    <style:style style:name="P8" style:family="paragraph" style:parent-style-name="Text_20_body">
      <style:text-properties officeooo:rsid="000ac299" officeooo:paragraph-rsid="000ac299"/>
    </style:style>
    <style:style style:name="P9" style:family="paragraph" style:parent-style-name="Text_20_body">
      <style:paragraph-properties fo:text-align="center" style:justify-single-word="false"/>
      <style:text-properties officeooo:rsid="000ac299" officeooo:paragraph-rsid="000c695a"/>
    </style:style>
    <style:style style:name="P10" style:family="paragraph" style:parent-style-name="Text_20_body">
      <style:paragraph-properties fo:text-align="start" style:justify-single-word="false"/>
      <style:text-properties officeooo:rsid="000ac299" officeooo:paragraph-rsid="000c695a"/>
    </style:style>
    <style:style style:name="P11" style:family="paragraph" style:parent-style-name="Text_20_body">
      <style:text-properties officeooo:rsid="000ac299" officeooo:paragraph-rsid="000e4361"/>
    </style:style>
    <style:style style:name="P12" style:family="paragraph" style:parent-style-name="Text_20_body">
      <style:text-properties officeooo:rsid="000ec7ac" officeooo:paragraph-rsid="000ec7ac"/>
    </style:style>
    <style:style style:name="P13" style:family="paragraph" style:parent-style-name="Text_20_body">
      <style:text-properties officeooo:paragraph-rsid="000ec7ac"/>
    </style:style>
    <style:style style:name="P14" style:family="paragraph" style:parent-style-name="Text_20_body">
      <style:text-properties officeooo:paragraph-rsid="000e4361" style:font-name-complex="Times New Roman"/>
    </style:style>
    <style:style style:name="P15" style:family="paragraph" style:parent-style-name="Text_20_body">
      <style:text-properties officeooo:rsid="000e4361" officeooo:paragraph-rsid="000e4361" style:font-name-complex="Times New Roman"/>
    </style:style>
    <style:style style:name="P16" style:family="paragraph" style:parent-style-name="Text_20_body">
      <style:text-properties fo:font-size="12pt" fo:font-weight="normal" officeooo:rsid="000ec7ac" officeooo:paragraph-rsid="000ec7ac" style:font-name-asian="MS Mincho" style:font-size-asian="12pt" style:font-weight-asian="normal" style:font-size-complex="12pt" style:font-weight-complex="bold"/>
    </style:style>
    <style:style style:name="P17" style:family="paragraph" style:parent-style-name="Text_20_body">
      <style:text-properties officeooo:rsid="0013acd1" officeooo:paragraph-rsid="0013acd1"/>
    </style:style>
    <style:style style:name="P18" style:family="paragraph" style:parent-style-name="Text_20_body">
      <style:text-properties officeooo:rsid="001580f5" officeooo:paragraph-rsid="001580f5"/>
    </style:style>
    <style:style style:name="P19" style:family="paragraph" style:parent-style-name="Text_20_body">
      <style:text-properties officeooo:rsid="0016d1d4" officeooo:paragraph-rsid="0016d1d4"/>
    </style:style>
    <style:style style:name="P20" style:family="paragraph" style:parent-style-name="Text_20_body">
      <style:text-properties officeooo:rsid="0016d1d4" officeooo:paragraph-rsid="00173fed"/>
    </style:style>
    <style:style style:name="P21" style:family="paragraph" style:parent-style-name="Text_20_body">
      <style:text-properties officeooo:rsid="00173fed" officeooo:paragraph-rsid="00173fed"/>
    </style:style>
    <style:style style:name="P22" style:family="paragraph" style:parent-style-name="Standard">
      <style:text-properties style:font-name="Arial1" fo:font-size="8pt" style:font-size-asian="8pt" style:font-name-complex="Arial1" style:font-size-complex="8pt"/>
    </style:style>
    <style:style style:name="P23" style:family="paragraph" style:parent-style-name="Standard">
      <style:paragraph-properties fo:text-align="justify" style:justify-single-word="false"/>
      <style:text-properties style:font-name="Arial1" fo:font-size="12pt" officeooo:paragraph-rsid="000ac299" style:font-size-asian="12pt" style:font-name-complex="Times New Roman" style:font-size-complex="12pt"/>
    </style:style>
    <style:style style:name="P24" style:family="paragraph" style:parent-style-name="Corps_20_de_20_texte_20_3">
      <style:paragraph-properties fo:text-align="justify" style:justify-single-word="false"/>
      <style:text-properties fo:font-size="12pt" officeooo:rsid="000ac299" officeooo:paragraph-rsid="000ac299" style:font-size-asian="12pt" style:font-size-complex="12pt"/>
    </style:style>
    <style:style style:name="P25" style:family="paragraph" style:parent-style-name="Text_20_body">
      <style:paragraph-properties fo:margin-left="0.026cm" fo:margin-right="0cm" fo:text-indent="0cm" style:auto-text-indent="false"/>
      <style:text-properties fo:color="#000000" fo:font-size="12pt" officeooo:rsid="000c695a" officeooo:paragraph-rsid="000c695a" style:font-name-asian="MS Mincho" style:font-size-asian="12pt" style:font-size-complex="12pt"/>
    </style:style>
    <style:style style:name="P26" style:family="paragraph" style:parent-style-name="Text_20_body">
      <style:paragraph-properties fo:margin-left="0.026cm" fo:margin-right="0cm" fo:text-indent="0cm" style:auto-text-indent="false"/>
      <style:text-properties fo:color="#000000" fo:font-size="12pt" officeooo:rsid="000c695a" officeooo:paragraph-rsid="000c695a" style:font-size-asian="12pt" style:font-size-complex="12pt"/>
    </style:style>
    <style:style style:name="P27" style:family="paragraph" style:parent-style-name="Text_20_body" style:master-page-name="">
      <style:paragraph-properties fo:keep-together="always" style:page-number="auto" style:shadow="none"/>
      <style:text-properties officeooo:rsid="0016d1d4" officeooo:paragraph-rsid="0016d1d4"/>
    </style:style>
    <style:style style:name="P28" style:family="paragraph" style:parent-style-name="Standard" style:list-style-name="L2">
      <style:text-properties officeooo:paragraph-rsid="00084629"/>
    </style:style>
    <style:style style:name="P29" style:family="paragraph" style:parent-style-name="Standard" style:list-style-name="L2">
      <style:text-properties officeooo:rsid="00076a10" officeooo:paragraph-rsid="00084629"/>
    </style:style>
    <style:style style:name="P30" style:family="paragraph" style:parent-style-name="Standard" style:list-style-name="L2">
      <style:text-properties officeooo:rsid="00064aa6" officeooo:paragraph-rsid="00076a10"/>
    </style:style>
    <style:style style:name="P31" style:family="paragraph" style:parent-style-name="Heading_20_1">
      <style:text-properties officeooo:rsid="00064aa6"/>
    </style:style>
    <style:style style:name="P32" style:family="paragraph" style:parent-style-name="Heading_20_2">
      <style:text-properties fo:font-weight="normal" style:font-weight-asian="normal" style:font-weight-complex="normal"/>
    </style:style>
    <style:style style:name="P33" style:family="paragraph" style:parent-style-name="Heading_20_2">
      <style:text-properties fo:font-weight="normal" style:font-weight-asian="normal" style:font-weight-complex="bold"/>
    </style:style>
    <style:style style:name="P34" style:family="paragraph" style:parent-style-name="Heading_20_2">
      <style:text-properties style:font-name-complex="Times New Roman"/>
    </style:style>
    <style:style style:name="P35" style:family="paragraph" style:parent-style-name="Heading_20_2">
      <style:text-properties officeooo:rsid="00173fed" officeooo:paragraph-rsid="00173fed"/>
    </style:style>
    <style:style style:name="P36" style:family="paragraph" style:parent-style-name="Heading_20_2">
      <style:text-properties fo:font-size="12pt" fo:font-weight="normal" style:font-name-asian="MS Mincho" style:font-size-asian="12pt" style:font-weight-asian="normal" style:font-size-complex="12pt" style:font-weight-complex="bold"/>
    </style:style>
    <style:style style:name="P37" style:family="paragraph" style:parent-style-name="Corps_20_de_20_texte_20_2" style:list-style-name="L3">
      <style:paragraph-properties fo:margin-left="0.63cm" fo:margin-right="0cm" fo:line-height="100%" fo:text-align="justify" style:justify-single-word="false" fo:text-indent="0cm" style:auto-text-indent="false"/>
      <style:text-properties fo:font-size="12pt" fo:font-weight="normal" officeooo:rsid="000e4361" officeooo:paragraph-rsid="000e4361" style:font-size-asian="12pt" style:font-weight-asian="normal" style:font-name-complex="Times New Roman" style:font-size-complex="12pt" style:font-weight-complex="normal"/>
    </style:style>
    <style:style style:name="P38" style:family="paragraph" style:parent-style-name="Corps_20_de_20_texte_20_2" style:list-style-name="L3">
      <style:paragraph-properties fo:margin-left="0.63cm" fo:margin-right="0cm" fo:line-height="100%" fo:text-align="justify" style:justify-single-word="false" fo:text-indent="0cm" style:auto-text-indent="false"/>
      <style:text-properties officeooo:paragraph-rsid="000e4361"/>
    </style:style>
    <style:style style:name="P39" style:family="paragraph" style:parent-style-name="Text_20_body" style:list-style-name="L1">
      <style:text-properties officeooo:rsid="00076a10" officeooo:paragraph-rsid="00076a10"/>
    </style:style>
    <style:style style:name="T1" style:family="text">
      <style:text-properties fo:font-weight="bold" style:font-weight-asian="bold" style:font-weight-complex="bold"/>
    </style:style>
    <style:style style:name="T2" style:family="text">
      <style:text-properties officeooo:rsid="00076a10"/>
    </style:style>
    <style:style style:name="T3" style:family="text">
      <style:text-properties officeooo:rsid="00084629"/>
    </style:style>
    <style:style style:name="T4" style:family="text">
      <style:text-properties fo:font-weight="normal" style:font-weight-asian="normal" style:font-weight-complex="normal"/>
    </style:style>
    <style:style style:name="T5" style:family="text">
      <style:text-properties fo:font-weight="normal" officeooo:rsid="000c695a" style:font-weight-asian="normal" style:font-weight-complex="normal"/>
    </style:style>
    <style:style style:name="T6" style:family="text">
      <style:text-properties officeooo:rsid="000943af"/>
    </style:style>
    <style:style style:name="T7" style:family="text">
      <style:text-properties officeooo:rsid="000ac299"/>
    </style:style>
    <style:style style:name="T8" style:family="text">
      <style:text-properties fo:color="#000000"/>
    </style:style>
    <style:style style:name="T9" style:family="text">
      <style:text-properties officeooo:rsid="000c695a"/>
    </style:style>
    <style:style style:name="T10" style:family="text">
      <style:text-properties style:font-name-complex="Times New Roman"/>
    </style:style>
    <style:style style:name="T11" style:family="text">
      <style:text-properties officeooo:rsid="000e4361" style:font-name-complex="Times New Roman"/>
    </style:style>
    <style:style style:name="T12" style:family="text">
      <style:text-properties officeooo:rsid="0011e1c5"/>
    </style:style>
    <style:style style:name="T13" style:family="text">
      <style:text-properties officeooo:rsid="0013acd1"/>
    </style:style>
    <style:style style:name="T14" style:family="text">
      <style:text-properties officeooo:rsid="0016d1d4"/>
    </style:style>
    <style:style style:name="T15" style:family="text">
      <style:text-properties officeooo:rsid="00173fed"/>
    </style:style>
    <style:style style:name="T16" style:family="text">
      <style:text-properties fo:font-size="12pt" fo:font-weight="normal" officeooo:rsid="000e4361" style:font-size-asian="12pt" style:font-weight-asian="normal" style:font-name-complex="Times New Roman" style:font-size-complex="12pt" style:font-weight-complex="normal"/>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0.109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HARTE D'UTILISATION DE L'INTERNET</text:span>, DES RÉSEAUX ET DES <text:s text:c="33"/>SERVICES MULTIMÉDIA AU SEIN DE L'ÉCOLE</text:p>
      <table:table table:name="Tableau1" table:style-name="Tableau1">
        <table:table-column table:style-name="Tableau1.A"/>
        <table:table-column table:style-name="Tableau1.B"/>
        <table:table-row table:style-name="Tableau1.1">
          <table:table-cell table:style-name="Tableau1.A1" office:value-type="string">
            <text:p text:style-name="Text_20_body">Entre : L'école</text:p>
            <text:p text:style-name="Text_20_body"/>
            <text:p text:style-name="Text_20_body">Représentée par M. le directeur / Mme la directrice</text:p>
          </table:table-cell>
          <table:table-cell table:style-name="Tableau1.B1" office:value-type="string">
            <text:p text:style-name="Text_20_body">Et : <text:span text:style-name="T12">L</text:span> 'u<text:span text:style-name="T12">tilisateur</text:span></text:p>
            <text:p text:style-name="Text_20_body"/>
            <text:p text:style-name="Text_20_body">et, <text:span text:style-name="T12">s'il est mineur, </text:span>ses représentants légaux </text:p>
          </table:table-cell>
        </table:table-row>
      </table:table>
      <text:h text:style-name="Heading_20_1" text:outline-level="1">Respect de la législation :</text:h>
      <text:p text:style-name="P2">Il est tout d'abord rappelé la nécessité de respecter la législation.</text:p>
      <text:p text:style-name="P3">Sont notamment interdites les atteintes aux valeurs fondamentales de l’Éducation Nationale (neutralité religieuse, politique et commerciale).</text:p>
      <text:p text:style-name="P3">Sont également interdits et peuvent être sanctionnés, entre autres :</text:p>
      <text:list xml:id="list7343528384193860015" text:style-name="L1">
        <text:list-item>
          <text:p text:style-name="P39">l'atteinte à la vie privée d'autrui ;</text:p>
        </text:list-item>
        <text:list-item>
          <text:p text:style-name="P39">la diffamation et l'injure ;</text:p>
        </text:list-item>
        <text:list-item>
          <text:p text:style-name="P39">le non-respect des droits d'auteur <text:span text:style-name="T13">et des droits voisins</text:span> ;</text:p>
        </text:list-item>
        <text:list-item>
          <text:p text:style-name="P39">l'incitation, provocation ou apologie des actes illicites ou dangereux.</text:p>
        </text:list-item>
      </text:list>
      <text:h text:style-name="Heading_20_1" text:outline-level="1">Description du service proposé :</text:h>
      <text:p text:style-name="P17">L'accès aux services proposés par l'école ont pour cadre exclusif les activités pédagogiques, éducatives et le cas échéant, administratives.</text:p>
      <text:h text:style-name="Heading_20_2" text:outline-level="2">Accès aux équipements informatiques</text:h>
      <text:p text:style-name="P18">L'école met à disposition un parc d'équipements informatiques, individuels et collectifs.</text:p>
      <text:p text:style-name="P18">L'accès à ces équipements peut être soumis à une identification préalable de l'utilisateur.</text:p>
      <text:p text:style-name="P4">Les élèves ne peuvent accéder à ces <text:span text:style-name="T3">équipements</text:span> qu’en présence d’un adulte responsable. </text:p>
      <text:h text:style-name="Heading_20_2" text:outline-level="2">Accès à internet</text:h>
      <text:p text:style-name="P18">L'école fournit un accès à internet protégé par un filtrage de contenus.</text:p>
      <text:p text:style-name="P5">Les élèves ne peuvent accéder à ces ressources qu’en présence d’un adulte responsable.</text:p>
      <text:h text:style-name="Heading_20_2" text:outline-level="2">Filtrage des accès à Internet </text:h>
      <text:p text:style-name="P6">Le filtrage est assuré par un serveur installé dans l’école <text:span text:style-name="T2">ou par un serveur proxy </text:span>qui autorise ou non l’accès à des adresses précises, après vérification de leur<text:span text:style-name="T13">s</text:span> contenu<text:span text:style-name="T13">s</text:span>.</text:p>
      <text:p text:style-name="P3">Le dispositif technique de filtrage ne doit jamais être éteint ni désactivé. Les utilisateurs ne sont pas autorisés à intervenir dessus.</text:p>
      <text:h text:style-name="P32" text:outline-level="2">Messagerie</text:h>
      <text:p text:style-name="P19">Un service de messagerie électronique est mis à disposition par le rectorat pour un usage administratif ou pédagogique. Un service de messagerie interne peut également être proposé.</text:p>
      <text:p text:style-name="P27"><text:soft-page-break/>L<text:span text:style-name="T3">'utilisateur privilégie</text:span> <text:span text:style-name="T3">l'utilisation du</text:span> compte de messagerie délivré par l<text:span text:style-name="T3">e rectorat</text:span>, quel que soit le fournisseur d’accès choisi par la commune. Ce <text:span text:style-name="T6">compte</text:span> d<text:span text:style-name="T6">oit</text:span> être utilisé pour tout courrier pédagogique ou administratif.</text:p>
      <text:p text:style-name="P7"><text:span text:style-name="T14">L'utilisateur</text:span> veille à ne pas laisser de fichiers personnels (courriel, pièces jointes) sur les <text:span text:style-name="T3">équipements informatiques </text:span>de l’école.</text:p>
      <text:h text:style-name="Heading_20_2" text:outline-level="2">Publication de pages <text:span text:style-name="T15">i</text:span>nternet</text:h>
      <text:p text:style-name="P20">Un service de <text:span text:style-name="T15">publication de pages internet</text:span> est mis à disposition par le rectorat pour un usage administratif ou pédagogique. Un service de messagerie interne peut également être proposé.</text:p>
      <text:p text:style-name="P11">L'utilisateur privilégie l'utilisation du service d'hébergement de pages internet délivré par le rectorat. </text:p>
      <text:h text:style-name="P31" text:outline-level="1">Droits de l'utilisateur :</text:h>
      <text:p text:style-name="P6">Au sein de l’école, les utilisateurs :</text:p>
      <text:list xml:id="list2402651107232425788" text:style-name="L2">
        <text:list-item>
          <text:p text:style-name="P29">ont le droit d'utiliser les équipements informatiques et l'accès à internet dans un cadre pédagogique et éducatif;</text:p>
        </text:list-item>
        <text:list-item>
          <text:p text:style-name="P28"><text:span text:style-name="T2">o</text:span>nt le droit au respect de leurs données personnelles ;</text:p>
        </text:list-item>
        <text:list-item>
          <text:p text:style-name="P30"><text:span text:style-name="T2">o</text:span>nt le droit de savoir que des contrôles sont effectués sur les ordinateurs. </text:p>
        </text:list-item>
      </text:list>
      <text:h text:style-name="Heading_20_1" text:outline-level="1">Engagements de l'é<text:span text:style-name="T9">cole</text:span>:</text:h>
      <text:h text:style-name="Heading_20_2" text:outline-level="2">Respect de la loi</text:h>
      <text:p text:style-name="P8">L'école respecte toutes les règles protectrices des intérêts des tiers et de l'ordre public. L'école s'oblige à prévenir ou à faire cesser tout acte illicite ou dangereux qu'<text:span text:style-name="T9">elle</text:span> pourrait constater.</text:p>
      <text:h text:style-name="Heading_20_2" text:outline-level="2">Disponibilité du service</text:h>
      <text:p text:style-name="P24"><text:span text:style-name="T8">L’école </text:span>s'efforce dans la mesure du possible de maintenir accessible le service qu'<text:span text:style-name="T9">elle</text:span> propose de manière permanente, mais n'est tenu à aucune obligation d'y parvenir.</text:p>
      <text:h text:style-name="Heading_20_2" text:outline-level="2">Messagerie électronique</text:h>
      <text:p text:style-name="P23"><text:span text:style-name="T7">L’école</text:span> n’exerce aucune surveillance ni aucun contrôle éditorial sur les messages envoyés dans le cadre de la messagerie électronique. <text:span text:style-name="T9">Elle</text:span> ne pourra, de ce fait, en être tenu<text:span text:style-name="T9">e</text:span> pour responsable. </text:p>
      <text:h text:style-name="Heading_20_2" text:outline-level="2">Protection des utilisateurs mineurs</text:h>
      <text:p text:style-name="P26">L’école et les équipes pédagogiques se doivent de protéger les enfants en les préparant, en les conseillant, en les assistant dans leur utilisation de l’internet et des réseaux numériques.</text:p>
      <text:p text:style-name="P25">L’ensemble des activités liées aux TICE effectuée dans l’enceinte de l’école mettant en œuvre les services proposés doivent en tant que possible être précédées d’explications ou d’instructions précises données aux élèves. </text:p>
      <text:p text:style-name="P25">Il incombe à l’école et aux équipes pédagogiques de garder de bout en bout la maîtrise des activités liées à l’utilisation des services proposées par l’école, notamment en exerçant une surveillance constante des activités de leurs élèves, de manière à pouvoir intervenir rapidement en cas de problème, à repérer et faire cesser tout comportement d’élèves pouvant devenir dangereux.</text:p>
      <text:p text:style-name="P10"><text:soft-page-break/><text:span text:style-name="T9">L'école s'engage à signaler les</text:span><text:span text:style-name="T1"> </text:span><text:span text:style-name="T4">site</text:span><text:span text:style-name="T5">s</text:span><text:span text:style-name="T4"> Internet inapproprié</text:span><text:span text:style-name="T5">s</text:span><text:span text:style-name="T4"> accessible</text:span><text:span text:style-name="T5">s</text:span> ou <text:span text:style-name="T9">les</text:span> site<text:span text:style-name="T9">s</text:span> Internet injustement filtré<text:span text:style-name="T9">s</text:span> : la cellule de gestion de la liste noire doit être prévenue via ce site :</text:p>
      <text:p text:style-name="P9"><text:s/><text:a xlink:type="simple" xlink:href="http://aiedu.education.fr/" text:style-name="Internet_20_link" text:visited-style-name="Visited_20_Internet_20_Link"><text:span text:style-name="T4">http://aiedu.education.fr</text:span></text:a></text:p>
      <text:h text:style-name="P33" text:outline-level="2">Protection des données à caractère personnel de l’<text:span text:style-name="T15">u</text:span>tilisateur </text:h>
      <text:p text:style-name="Text_20_body"><text:span text:style-name="T11">L'école</text:span><text:span text:style-name="T10"> s’engage à respecter les règles légales de protection d</text:span><text:span text:style-name="T11">es données à caractère personnel, en application de la loi Informatique et Libertés.</text:span></text:p>
      <text:h text:style-name="P34" text:outline-level="2">Contrôle des pages internet</text:h>
      <text:p text:style-name="P14">L’école se réserve le droit de contrôler le contenu de toute page <text:span text:style-name="T15">publiée dans le cadre des activités pédagogiques et éducatives</text:span> en vue de s’assurer du respect des conditions d’utilisation des services énoncées par la présente Charte.</text:p>
      <text:h text:style-name="P34" text:outline-level="2">Contrôles techniques</text:h>
      <text:p text:style-name="P15">L'école dispose des moyens techniques pour procéder à des contrôles de l'utilisation de ses services :</text:p>
      <text:list xml:id="list6531033817564476185" text:style-name="L3">
        <text:list-item>
          <text:p text:style-name="P37">soit dans un souci de protection des élèves ;</text:p>
        </text:list-item>
        <text:list-item>
          <text:p text:style-name="P38"><text:span text:style-name="T16">soit dans un souci de sécurit</text:span>é du réseau et/ou des ressources informatiques.</text:p>
        </text:list-item>
      </text:list>
      <text:h text:style-name="Heading_20_1" text:outline-level="1">Engagements de l’utilisateur :</text:h>
      <text:h text:style-name="Heading_20_2" text:outline-level="2">Respect de la législation</text:h>
      <text:p text:style-name="P12">L'utilisateur s'engage à respecter la législation.</text:p>
      <text:h text:style-name="Heading_20_2" text:outline-level="2">Préservation de l'intégrité du service</text:h>
      <text:p text:style-name="P12">L'utilisateur est responsable de l'utilisation qu'il fait des services et il s'engage à ne pas apporter volontairement de perturbation à leur fonctionnement. </text:p>
      <text:h text:style-name="P35" text:outline-level="2">Confidentialité des identifiants personnels</text:h>
      <text:p text:style-name="P21">L'utilisateur s'engage à garder ses mots de passe confidentiels.</text:p>
      <text:h text:style-name="Heading_20_1" text:outline-level="1">Sanctions :</text:h>
      <text:p text:style-name="P13">Le non-respect des règles établies ou rappelées par la Charte pourra donner lieu, indépendamment d'éventuelles sanctions pénales, aux sanctions suivantes :</text:p>
      <text:h text:style-name="P36" text:outline-level="2">Suspension de l'accès aux Services</text:h>
      <text:p text:style-name="P16">L'utilisateur peut se voir suspendre l'accès au service ayant fait l'objet du non-respect de ses règles d'utilisation.</text:p>
      <text:h text:style-name="P36" text:outline-level="2">Sanctions disciplinaires</text:h>
      <text:p text:style-name="P12">L'école peut prononcer des sanctions disciplinaires définies dans le règlement intérieur.<text:line-break/><draw:frame draw:style-name="fr1" draw:name="Cadre1" text:anchor-type="char" svg:x="7.976cm" svg:y="1.282cm" svg:width="8.897cm" svg:height="2.547cm" draw:z-index="0"><draw:text-box><text:p text:style-name="P22">Signature de l’utilisateur et, <text:span text:style-name="T12">s'il est mineur,</text:span> de son responsable légal :</text:p><text:p text:style-name="P22"/><text:p text:style-name="P22"/><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Narrow" fo:font-family="'Arial Narrow'"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family-generic="swiss" style:font-pitch="variable" fo:font-size="12pt" style:font-size-asian="12pt" style:font-size-complex="12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style:font-name="Arial1" fo:font-family="Arial" style:font-family-generic="swiss" style:font-pitch="variable" fo:font-size="12pt" style:text-underline-style="solid" style:text-underline-width="auto" style:text-underline-color="font-color" fo:font-weight="normal" style:font-size-asian="12pt" style:font-weight-asian="normal" style:font-size-complex="12pt" style:font-weight-complex="norm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eYLB" style:family="paragraph" style:parent-style-name="Text_20_body_20_indent"/>
    <style:style style:name="Entrée_20_activité" style:display-name="Entrée activité" style:family="paragraph" style:parent-style-name="Standard" style:list-style-name="WW8Num5">
      <style:paragraph-properties fo:margin-left="0.635cm" fo:margin-right="0cm" fo:margin-top="0cm" fo:margin-bottom="0cm" loext:contextual-spacing="false" fo:text-indent="-0.635cm" style:auto-text-indent="false"/>
    </style:style>
    <style:style style:name="listeYLB1" style:family="paragraph" style:parent-style-name="Entrée_20_activité" style:list-style-name="WW8Num1">
      <style:paragraph-properties fo:margin-left="0.318cm" fo:margin-right="0cm" fo:margin-top="0cm" fo:margin-bottom="0cm" loext:contextual-spacing="false" fo:text-align="justify" style:justify-single-word="false" fo:text-indent="-0.318cm" style:auto-text-indent="false">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eYLB2" style:family="paragraph" style:parent-style-name="Standard" style:list-style-name="WW8Num2">
      <style:paragraph-properties fo:margin-left="1.588cm" fo:margin-right="0cm" fo:margin-top="0cm" fo:margin-bottom="0cm" loext:contextual-spacing="false" fo:text-indent="-0.635cm" style:auto-text-indent="false">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irets1" style:family="paragraph" style:parent-style-name="listeYLB2">
      <style:paragraph-properties fo:margin-left="0.318cm" fo:margin-right="0cm" fo:margin-top="0cm" fo:margin-bottom="0cm" loext:contextual-spacing="false" fo:text-indent="-0.318cm" style:auto-text-indent="false"/>
    </style:style>
    <style:style style:name="titre_20_n_b0_" style:display-name="titre n°" style:family="paragraph" style:parent-style-name="Standard">
      <style:text-properties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1.66cm" fo:margin-right="0cm" fo:text-indent="-1.161cm" style:auto-text-indent="true" style:page-number="auto" fo:background-color="transparent">
        <style:tab-stops/>
      </style:paragraph-properties>
      <style:text-properties style:font-name="Arial1" fo:font-family="Arial"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style:text-properties fo:color="#000000" style:font-name="Arial1" fo:font-family="Arial" style:font-family-generic="swiss" style:font-pitch="variable" style:font-name-complex="Arial1" style:font-family-complex="Arial" style:font-family-generic-complex="swiss" style:font-pitch-complex="variable"/>
    </style:style>
    <style:style style:name="Corps_20_de_20_texte_20_2" style:display-name="Corps de texte 2" style:family="paragraph" style:parent-style-name="Standard">
      <style:paragraph-properties fo:margin-top="0cm" fo:margin-bottom="0.212cm" loext:contextual-spacing="false" fo:line-height="2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1cm" fo:margin-bottom="2.01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than Tessé</meta:initial-creator>
    <meta:creation-date>2013-02-15T11:24:33</meta:creation-date>
    <dc:date>2016-03-23T10:47:22.034000000</dc:date>
    <meta:editing-duration>PT4H51M39S</meta:editing-duration>
    <meta:editing-cycles>14</meta:editing-cycles>
    <meta:generator>LibreOffice/5.0.2.2$Windows_x86 LibreOffice_project/37b43f919e4de5eeaca9b9755ed688758a8251fe</meta:generator>
    <meta:print-date>2014-06-27T15:47:40.454991200</meta:print-date>
    <meta:document-statistic meta:table-count="1" meta:image-count="0" meta:object-count="0" meta:page-count="3" meta:paragraph-count="72" meta:word-count="950" meta:character-count="6329" meta:non-whitespace-character-count="5439"/>
  </office:meta>
</office:document-meta>
</file>