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26pt" style:font-size-asian="26pt" style:font-size-complex="26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text-properties fo:font-size="28pt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5" style:family="paragraph" style:parent-style-name="Standard">
      <style:text-properties fo:font-size="28pt" style:font-size-asian="28pt" style:font-size-complex="28pt"/>
    </style:style>
    <style:style style:name="P6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e dois respecter le droit a l'image</text:p>
      <text:p text:style-name="P1"/>
      <text:p text:style-name="P2"/>
      <text:p text:style-name="P2"/>
      <text:p text:style-name="P3">Exemple : Si je prends mes amis en photo je dois demander leur autorisation avant </text:p>
      <text:p text:style-name="P3">de la mettre sur internet. </text:p>
      <text:p text:style-name="P6"><draw:frame draw:style-name="fr1" draw:name="images1" text:anchor-type="as-char" svg:width="8.964cm" svg:height="15.535cm" draw:z-index="0"><draw:image xlink:href="http://www.cndp.fr/crdp-dijon/local/cache-vignettes/L528xH915/photographe-09447.pn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3-06-07T15:51:25</meta:creation-date>
    <dc:date>2013-06-07T17:01:49.10</dc:date>
    <dc:language>fr-FR</dc:language>
    <meta:editing-cycles>6</meta:editing-cycles>
    <meta:editing-duration>PT00H30M35S</meta:editing-duration>
    <meta:printed-by>ecole </meta:printed-by>
    <meta:print-date>2013-06-07T17:01:45.17</meta:print-date>
    <meta:document-statistic meta:table-count="0" meta:image-count="1" meta:object-count="0" meta:page-count="1" meta:paragraph-count="4" meta:word-count="27" meta:character-count="147"/>
    <dc:creator>ecole </dc:creator>
    <meta:user-defined meta:name="Info 1"/>
    <meta:user-defined meta:name="Info 2"/>
    <meta:user-defined meta:name="Info 3"/>
    <meta:user-defined meta:name="Info 4"/>
  </office:meta>
</office:document-meta>
</file>