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 Light" fo:font-size="14pt" officeooo:rsid="0018d9da" officeooo:paragraph-rsid="0018d9da" style:font-size-asian="14pt" style:font-size-complex="14pt"/>
    </style:style>
    <style:style style:name="P2" style:family="paragraph" style:parent-style-name="Standard">
      <style:text-properties style:font-name="Yu Gothic Light" fo:font-size="14pt" officeooo:rsid="0018d9da" officeooo:paragraph-rsid="002083ce" style:font-size-asian="14pt" style:font-size-complex="14pt"/>
    </style:style>
    <style:style style:name="P3" style:family="paragraph" style:parent-style-name="Standard">
      <style:text-properties style:font-name="Yu Gothic Light" fo:font-size="14pt" officeooo:rsid="001a8482" officeooo:paragraph-rsid="001a8482" style:font-size-asian="14pt" style:font-size-complex="14pt"/>
    </style:style>
    <style:style style:name="P4" style:family="paragraph" style:parent-style-name="Standard">
      <style:text-properties style:font-name="Yu Gothic Light" fo:font-size="14pt" officeooo:rsid="001ef1ee" officeooo:paragraph-rsid="002083ce" style:font-size-asian="14pt" style:font-size-complex="14pt"/>
    </style:style>
    <style:style style:name="P5" style:family="paragraph" style:parent-style-name="Standard">
      <style:text-properties style:font-name="Yu Gothic Light" fo:font-size="14pt" officeooo:rsid="001bde1b" officeooo:paragraph-rsid="001bde1b" style:font-size-asian="14pt" style:font-size-complex="14pt"/>
    </style:style>
    <style:style style:name="P6" style:family="paragraph" style:parent-style-name="Standard">
      <style:text-properties style:font-name="Yu Gothic Light" fo:font-size="14pt" officeooo:rsid="001cc4b7" officeooo:paragraph-rsid="001cc4b7" style:font-size-asian="14pt" style:font-size-complex="14pt"/>
    </style:style>
    <style:style style:name="P7" style:family="paragraph" style:parent-style-name="Standard">
      <style:text-properties style:font-name="Yu Gothic Light" fo:font-size="14pt" fo:font-weight="bold" officeooo:rsid="001bde1b" officeooo:paragraph-rsid="001bde1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Yu Gothic Light" fo:font-size="14pt" fo:font-weight="bold" officeooo:rsid="001d777c" officeooo:paragraph-rsid="001d777c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Yu Gothic Light" fo:font-size="14pt" fo:font-weight="bold" officeooo:rsid="001ef1ee" officeooo:paragraph-rsid="001ef1ee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Yu Gothic Light" fo:font-size="14pt" fo:font-weight="bold" officeooo:rsid="002083ce" officeooo:paragraph-rsid="002083ce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Yu Gothic Light" fo:font-size="14pt" fo:font-weight="normal" officeooo:rsid="001bde1b" officeooo:paragraph-rsid="001bde1b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Yu Gothic Light" fo:font-size="14pt" fo:font-weight="normal" officeooo:rsid="001cc4b7" officeooo:paragraph-rsid="001cc4b7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Yu Gothic Light" fo:font-size="14pt" fo:font-weight="normal" officeooo:rsid="001ce562" officeooo:paragraph-rsid="001ce562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Yu Gothic Light" fo:font-size="14pt" fo:font-weight="normal" officeooo:rsid="001d777c" officeooo:paragraph-rsid="001d777c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Yu Gothic Light" fo:font-size="14pt" fo:font-weight="normal" officeooo:rsid="001ef1ee" officeooo:paragraph-rsid="001ef1ee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Yu Gothic Light" fo:font-size="14pt" fo:font-weight="normal" officeooo:rsid="001ef1ee" officeooo:paragraph-rsid="0020e137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Yu Gothic Light" fo:font-size="14pt" fo:font-weight="normal" officeooo:rsid="0020e137" officeooo:paragraph-rsid="0020e137" style:font-size-asian="14pt" style:font-weight-asian="normal" style:font-size-complex="14pt" style:font-weight-complex="normal"/>
    </style:style>
    <style:style style:name="T1" style:family="text">
      <style:text-properties officeooo:rsid="001a84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c4b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e56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ce562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officeooo:rsid="001d77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31"/>LECTURE EN RESEAU </text:span></text:p>
      <text:p text:style-name="P3"><text:span text:style-name="T2">Problématique </text:span>: comment<text:span text:style-name="T6"> la structure logique </text:span>des événements <text:span text:style-name="T8">( l’intrigue)</text:span> <text:span text:style-name="T5">et les </text:span><text:span text:style-name="T7">changements </text:span><text:span text:style-name="T5">ou types <text:s/>de </text:span><text:span text:style-name="T7">points de vue de narration </text:span><text:s/>peu<text:span text:style-name="T5">vent</text:span>-<text:span text:style-name="T5">ils </text:span><text:s/><text:span text:style-name="T5">constituer </text:span><text:s/>un obstacle ou un frein à la compréhension globale du récit ? </text:p>
      <text:p text:style-name="P4">Dans <text:span text:style-name="T6">drôle de samedi soir</text:span>, le mode de narration est sans cesse changeant , chaque « chapitre » est découpé selon des « scènes » ou des plans séparés. </text:p>
      <text:p text:style-name="P4"/>
      <text:p text:style-name="P2"><text:s text:c="26"/>Drôle de samedi soir : résumé </text:p>
      <text:p text:style-name="P10">Point de vue des parents :</text:p>
      <text:p text:style-name="P3">Un enfant (Harp de 10 ans ) reste seul dans sa maison tous les samedis soir.</text:p>
      <text:p text:style-name="P3">Il est dans sa chambre mal rangée <text:s/><text:span text:style-name="T3">(cela semble un détail mais aura son importance pour la suite)</text:span>.</text:p>
      <text:p text:style-name="P3">Ses parents (Dave et Cynthia) <text:s/>le laissent avec des recommandations .</text:p>
      <text:p text:style-name="P10">Point du vue de Harper</text:p>
      <text:p text:style-name="P3">Il commence à regarder la télé avec un repas froid et un paquet de cigarettes piqué à Dave <text:s/>quand tout à coup on sonne à la porte !</text:p>
      <text:p text:style-name="P3">Il n ouvre pas mais ça re-sonne deux fois !</text:p>
      <text:p text:style-name="P5">Il finit par ouvrir : c’est un inconnu (Wilbur) de 40 ans inquiétant qui <text:s/>attend.</text:p>
      <text:p text:style-name="P5">Harp le laisse entrer et l’enferme dans une pièce. </text:p>
      <text:p text:style-name="P5">Il se remet tranquillement <text:s/>devant la télé. </text:p>
      <text:p text:style-name="P5">L’autre trouve un téléphone et appelle son complice. </text:p>
      <text:p text:style-name="P5">Harp écoute sur l’autre appareil.</text:p>
      <text:p text:style-name="P5">Deux hommes vont venir.</text:p>
      <text:p text:style-name="P6">Le narrateur fait remarquer que Harp regarde le<text:span text:style-name="T2"> tube de mayonnaise </text:span><text:span text:style-name="T4">à dessein.</text:span></text:p>
      <text:p text:style-name="P5"><text:span text:style-name="T2">Changement de point de vue narratif : celui des deux complices </text:span>: Spalanchi et Walcho (un gorille) <text:s/>qui est très bête.</text:p>
      <text:p text:style-name="P5">On suppose que Harp a coupé le courant car pas de lumière .</text:p>
      <text:p text:style-name="P5">Il avait aussi laissé la porte ouverte , les deux autres rentrent et montent.</text:p>
      <text:p text:style-name="P7">Changemnt de pt de vue narr. : <text:span text:style-name="T5">Walcho</text:span></text:p>
      <text:p text:style-name="P11">Harp s’est caché sous le divan.</text:p>
      <text:p text:style-name="P12">La clef est sur la porte de sa chambre, <text:s/><text:span text:style-name="T5">mais Walcho </text:span><text:s text:c="2"/>glisse sur les marches à cause de la mayonnaise étalée par Harp <text:span text:style-name="T5">et reste assommé</text:span>.</text:p>
      <text:p text:style-name="P12"/>
      <text:p text:style-name="P13"><text:span text:style-name="T2">Point de vue du 3</text:span><text:span text:style-name="T9">e</text:span><text:span text:style-name="T2"> homme </text:span>: Spalanchi qu’on devine être le boss de l’équipe et qui attendait ds l’auto. Harper a rétabli le courant donc la sonnette marche . Harp invente une histoire pour que Spalanchi passe par le toit . <text:span text:style-name="T10">Le courage (ou la folle désinvolture ) du gamin qui rallume la télé et regrette que son émission favorite soit déjà terminée , est ici mise en exergue) . . </text:span></text:p>
      <text:p text:style-name="P14"><text:span text:style-name="T2">Point de vue du « milieu</text:span> »(un bar fréquenté par des truants près des docks ) . La présentation de Ma Barton est post posée. C’est parce que Wilbur lui téléphone depuis la pièce où il est enfermé . Il demande Gillings qui est petit (145 cm) </text:p>
      <text:p text:style-name="P8">Point de vue de Harper : <text:s/><text:span text:style-name="T4">Harper va ds le garage (présentation moqueuse <text:s/>de Dave son père au passage, pas du tout bricoleur <text:s/>mais qui aimait ça)</text:span></text:p>
      <text:p text:style-name="P14">Harper prend du fil et une scie électrique. Et son chien Gouffy qui ne le quitte jamais <text:soft-page-break/>(comique de contraste).</text:p>
      <text:p text:style-name="P14">Point de vue de Gillings et Spalanchi : Gillings se moque de Spalanchi qui se plaint d’être victime d’un gamin.</text:p>
      <text:p text:style-name="P15">En sonnant à la porte Gillings reçoit une décharge de 220.</text:p>
      <text:p text:style-name="P15">Il décide de passer par la cave où il se fait enfermer par Harper qui s’était caché dans les fourrés. </text:p>
      <text:p text:style-name="P15">Spalanchi a tout vu depuis son toit . </text:p>
      <text:p text:style-name="P15">Harper soulagé va se coucher dans le canapé et s ‘endort en pensant qu la vie réelle est plus drole qu’à la télé. </text:p>
      <text:p text:style-name="P9">Point de vue des parents  qui rentrent de leur soirée et des « cambrioleurs »:</text:p>
      <text:p text:style-name="P15">on découvre qu’en fait , l’équipe n’était qu’un groupe de plombiers qui venaient réparer une fuite et que ses parents avaient oublié de lui en parler . Wilbur tout attendri conseille aux parents de ne pas lui révéler la vérité. </text:p>
      <text:p text:style-name="P15"><text:s/></text:p>
      <text:p text:style-name="P17">Difficultés communes à de nombreux romans policiers pour les apprentis lecteurs : </text:p>
      <text:p text:style-name="P16"/>
      <text:p text:style-name="P17">Nous sommes souvent dans l’implicite qui ne sera « éclairé » ou dévoilé que par la suite : </text:p>
      <text:p text:style-name="P17">Difficultés de compréhension liées à la structure matériel du roman : le découpage en mini-chapitres correspondant aux changements de scènes. Nous sommes rarement dans l’unité de lieu et de temps chère au théâtre. <text:s/></text:p>
      <text:p text:style-name="P17">Donc des questions orales ou écrites insistant sur ces passages devront être</text:p>
      <text:p text:style-name="P17"><text:s/>proposées. (Où se trouve-t-on ?  <text:s/>Combien de temps après , avant, simultanéité?)</text:p>
      <text:p text:style-name="P17"/>
      <text:p text:style-name="P17"><text:s/></text:p>
      <text:p text:style-name="P17"/>
      <text:p text:style-name="P17"/>
      <text:p text:style-name="P15"/>
      <text:p text:style-name="P14"/>
      <text:p text:style-name="P14"><text:s text:c="2"/></text:p>
      <text:p text:style-name="P13"/>
      <text:p text:style-name="P12"/>
      <text:p text:style-name="P12"/>
      <text:p text:style-name="P12"/>
      <text:p text:style-name="P11"/>
      <text:p text:style-name="P7"/>
      <text:p text:style-name="P5"/>
      <text:p text:style-name="P5"/>
      <text:p text:style-name="P5"/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Ianelli</meta:initial-creator>
    <meta:creation-date>2015-04-05T09:50:43.68</meta:creation-date>
    <dc:date>2019-04-02T07:39:50.994000000</dc:date>
    <meta:editing-duration>PT3H7M24S</meta:editing-duration>
    <meta:editing-cycles>27</meta:editing-cycles>
    <meta:generator>LibreOffice/5.1.6.2$Windows_x86 LibreOffice_project/07ac168c60a517dba0f0d7bc7540f5afa45f0909</meta:generator>
    <meta:print-date>2019-03-24T21:30:47.024000000</meta:print-date>
    <meta:document-statistic meta:table-count="0" meta:image-count="0" meta:object-count="0" meta:page-count="2" meta:paragraph-count="43" meta:word-count="706" meta:character-count="3912" meta:non-whitespace-character-count="3147"/>
  </office:meta>
</office:document-meta>
</file>