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officeooo:rsid="00265055" officeooo:paragraph-rsid="00265055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5pt" fo:font-weight="bold" officeooo:rsid="0031aef9" officeooo:paragraph-rsid="0031aef9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265055" officeooo:paragraph-rsid="00265055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31aef9" officeooo:paragraph-rsid="0031aef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31aef9" officeooo:paragraph-rsid="0033ad0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31aef9" officeooo:paragraph-rsid="0031aef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31aef9" officeooo:paragraph-rsid="003fa6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31e729" officeooo:paragraph-rsid="0031e7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31e729" officeooo:paragraph-rsid="003fa6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3fa6b5" officeooo:paragraph-rsid="003fa6b5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style:text-underline-style="none" fo:font-weight="normal" officeooo:rsid="001d3601" officeooo:paragraph-rsid="001cb7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style:font-name="Arial" fo:font-size="12pt" style:text-underline-style="none" fo:font-weight="normal" officeooo:rsid="001d3601" officeooo:paragraph-rsid="001d3601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" fo:font-size="12pt" style:text-underline-style="none" fo:font-weight="normal" officeooo:rsid="00203e30" officeooo:paragraph-rsid="00203e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style:font-name="Arial" fo:font-size="12pt" style:text-underline-style="none" fo:font-weight="normal" officeooo:rsid="0021c539" officeooo:paragraph-rsid="00203e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style:font-name="Arial" fo:font-size="12pt" style:text-underline-style="none" fo:font-weight="normal" officeooo:rsid="0022c314" officeooo:paragraph-rsid="00203e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/>
      <style:text-properties style:font-name="Arial" fo:font-size="12pt" style:text-underline-style="none" fo:font-weight="normal" officeooo:rsid="0022c314" officeooo:paragraph-rsid="0022c31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/>
      <style:text-properties style:font-name="Arial" fo:font-size="12pt" style:text-underline-style="none" fo:font-weight="normal" officeooo:rsid="0022c314" officeooo:paragraph-rsid="002da8b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/>
      <style:text-properties style:font-name="Arial" fo:font-size="12pt" style:text-underline-style="none" fo:font-weight="normal" officeooo:rsid="0022c314" officeooo:paragraph-rsid="002dbee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/>
      <style:text-properties style:font-name="Arial" fo:font-size="12pt" style:text-underline-style="none" fo:font-weight="normal" officeooo:rsid="002da8b5" officeooo:paragraph-rsid="002da8b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style:font-name="Arial" fo:font-size="12pt" style:text-underline-style="none" fo:font-weight="normal" officeooo:rsid="002da8b5" officeooo:paragraph-rsid="002dbee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/>
      <style:text-properties style:font-name="Arial" fo:font-size="12pt" style:text-underline-style="none" fo:font-weight="normal" officeooo:rsid="002dbeee" officeooo:paragraph-rsid="002dbee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/>
      <style:text-properties style:font-name="Arial" fo:font-size="12pt" style:text-underline-style="none" fo:font-weight="normal" officeooo:rsid="002f6fbd" officeooo:paragraph-rsid="002f6fbd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Arial" fo:font-size="12pt" style:text-underline-style="none" officeooo:rsid="001e2ab1" officeooo:paragraph-rsid="001d3601" style:font-size-asian="12pt" style:font-size-complex="12pt"/>
    </style:style>
    <style:style style:name="P24" style:family="paragraph" style:parent-style-name="Standard">
      <style:text-properties style:font-name="Arial" fo:font-size="12pt" style:text-underline-style="none" officeooo:rsid="001e2ab1" officeooo:paragraph-rsid="002a29ad" style:font-size-asian="12pt" style:font-size-complex="12pt"/>
    </style:style>
    <style:style style:name="P25" style:family="paragraph" style:parent-style-name="Standard">
      <style:text-properties style:font-name="Arial" fo:font-size="12pt" style:text-underline-style="none" officeooo:rsid="001e2ab1" officeooo:paragraph-rsid="002bfab0" style:font-size-asian="12pt" style:font-size-complex="12pt"/>
    </style:style>
    <style:style style:name="P26" style:family="paragraph" style:parent-style-name="Standard">
      <style:text-properties style:font-name="Arial" fo:font-size="12pt" style:text-underline-style="none" officeooo:rsid="001e2ab1" officeooo:paragraph-rsid="002bbe09" style:font-size-asian="12pt" style:font-size-complex="12pt"/>
    </style:style>
    <style:style style:name="P27" style:family="paragraph" style:parent-style-name="Standard">
      <style:text-properties style:font-name="Arial" fo:font-size="12pt" style:text-underline-style="none" officeooo:rsid="002a29ad" officeooo:paragraph-rsid="001d3601" style:font-size-asian="12pt" style:font-size-complex="12pt"/>
    </style:style>
    <style:style style:name="P28" style:family="paragraph" style:parent-style-name="Standard">
      <style:text-properties style:font-name="Arial" fo:font-size="12pt" style:text-underline-style="none" officeooo:rsid="002a29ad" officeooo:paragraph-rsid="0034a3b0" style:font-size-asian="12pt" style:font-size-complex="12pt"/>
    </style:style>
    <style:style style:name="P29" style:family="paragraph" style:parent-style-name="Standard">
      <style:text-properties style:font-name="Arial" fo:font-size="12pt" style:text-underline-style="none" officeooo:rsid="002a29ad" officeooo:paragraph-rsid="002a29ad" style:font-size-asian="12pt" style:font-size-complex="12pt"/>
    </style:style>
    <style:style style:name="P30" style:family="paragraph" style:parent-style-name="Standard">
      <style:text-properties style:font-name="Arial" fo:font-size="12pt" style:text-underline-style="none" officeooo:rsid="002a29ad" officeooo:paragraph-rsid="002bbe09" style:font-size-asian="12pt" style:font-size-complex="12pt"/>
    </style:style>
    <style:style style:name="P31" style:family="paragraph" style:parent-style-name="Standard">
      <style:text-properties style:font-name="Arial" fo:font-size="12pt" style:text-underline-style="none" officeooo:rsid="0029a61d" officeooo:paragraph-rsid="0034a3b0" style:font-size-asian="12pt" style:font-size-complex="12pt"/>
    </style:style>
    <style:style style:name="P32" style:family="paragraph" style:parent-style-name="Standard">
      <style:text-properties style:font-name="Arial" fo:font-size="12pt" style:text-underline-style="none" officeooo:rsid="002bbe09" officeooo:paragraph-rsid="002bbe09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style:text-underline-style="none" officeooo:rsid="002f6fbd" officeooo:paragraph-rsid="002ff835" style:font-size-asian="12pt" style:font-size-complex="12pt"/>
    </style:style>
    <style:style style:name="P34" style:family="paragraph" style:parent-style-name="Standard">
      <style:text-properties style:font-name="Arial" fo:font-size="12pt" style:text-underline-style="none" officeooo:rsid="001e3cb7" officeooo:paragraph-rsid="001e2ab1" style:font-size-asian="12pt" style:font-size-complex="12pt"/>
    </style:style>
    <style:style style:name="P35" style:family="paragraph" style:parent-style-name="Standard">
      <style:paragraph-properties fo:line-height="150%"/>
      <style:text-properties style:font-name="Arial" fo:font-size="12pt" style:text-underline-style="none" officeooo:rsid="001fd07c" officeooo:paragraph-rsid="001fd07c" style:font-size-asian="12pt" style:font-size-complex="12pt"/>
    </style:style>
    <style:style style:name="P36" style:family="paragraph" style:parent-style-name="Standard">
      <style:text-properties style:font-name="Arial" fo:font-size="12pt" style:text-underline-style="none" officeooo:rsid="001fd07c" officeooo:paragraph-rsid="001fd07c" style:font-size-asian="12pt" style:font-size-complex="12pt"/>
    </style:style>
    <style:style style:name="P37" style:family="paragraph" style:parent-style-name="Standard">
      <style:paragraph-properties fo:line-height="150%"/>
      <style:text-properties style:font-name="Arial" fo:font-size="12pt" style:text-underline-style="none" officeooo:rsid="002ff835" officeooo:paragraph-rsid="002ff835" style:font-size-asian="12pt" style:font-size-complex="12pt"/>
    </style:style>
    <style:style style:name="P38" style:family="paragraph" style:parent-style-name="Standard">
      <style:text-properties style:font-name="Arial" fo:font-size="12pt" style:text-underline-style="none" officeooo:rsid="00235dee" officeooo:paragraph-rsid="001cb77a" style:font-size-asian="12pt" style:font-size-complex="12pt"/>
    </style:style>
    <style:style style:name="P39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officeooo:rsid="001d3601" officeooo:paragraph-rsid="001d3601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203e30" officeooo:paragraph-rsid="00203e3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officeooo:rsid="0021c539" officeooo:paragraph-rsid="00203e30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Arial" fo:font-size="12pt" style:text-underline-style="solid" style:text-underline-width="auto" style:text-underline-color="font-color" officeooo:rsid="001e2ab1" officeooo:paragraph-rsid="002f6fbd" style:font-size-asian="12pt" style:font-size-complex="12pt"/>
    </style:style>
    <style:style style:name="P43" style:family="paragraph" style:parent-style-name="Standard">
      <style:text-properties style:font-name="Arial" fo:font-size="12pt" style:text-underline-style="solid" style:text-underline-width="auto" style:text-underline-color="font-color" officeooo:rsid="001e2ab1" officeooo:paragraph-rsid="002f7a6a" style:font-size-asian="12pt" style:font-size-complex="12pt"/>
    </style:style>
    <style:style style:name="P44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officeooo:rsid="001e874b" officeooo:paragraph-rsid="001e874b" style:font-size-asian="12pt" style:font-size-complex="12pt"/>
    </style:style>
    <style:style style:name="P45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officeooo:rsid="001e874b" officeooo:paragraph-rsid="002ff835" style:font-size-asian="12pt" style:font-size-complex="12pt"/>
    </style:style>
    <style:style style:name="P46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officeooo:rsid="001cb77a" officeooo:paragraph-rsid="001cb77a" style:font-size-asian="12pt" style:font-size-complex="12pt"/>
    </style:style>
    <style:style style:name="P47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officeooo:rsid="002bfab0" officeooo:paragraph-rsid="002bfab0" style:font-size-asian="12pt" style:font-size-complex="12pt"/>
    </style:style>
    <style:style style:name="P48" style:family="paragraph" style:parent-style-name="Standard">
      <style:text-properties style:font-name="Arial" officeooo:rsid="00164c04" officeooo:paragraph-rsid="00164c04"/>
    </style:style>
    <style:style style:name="P49" style:family="paragraph" style:parent-style-name="Standard">
      <style:text-properties style:font-name="Arial" officeooo:rsid="00164c04" officeooo:paragraph-rsid="0029a61d"/>
    </style:style>
    <style:style style:name="P50" style:family="paragraph" style:parent-style-name="Standard">
      <style:text-properties style:font-name="Arial" officeooo:rsid="00184411" officeooo:paragraph-rsid="002851fc"/>
    </style:style>
    <style:style style:name="P51" style:family="paragraph" style:parent-style-name="Standard">
      <style:text-properties style:font-name="Arial" officeooo:rsid="00184411" officeooo:paragraph-rsid="00184411"/>
    </style:style>
    <style:style style:name="P52" style:family="paragraph" style:parent-style-name="Standard">
      <style:text-properties style:font-name="Arial" officeooo:rsid="00184411" officeooo:paragraph-rsid="00290433"/>
    </style:style>
    <style:style style:name="P53" style:family="paragraph" style:parent-style-name="Standard">
      <style:text-properties style:font-name="Arial" officeooo:rsid="00184411" officeooo:paragraph-rsid="003fa6b5"/>
    </style:style>
    <style:style style:name="P54" style:family="paragraph" style:parent-style-name="Standard">
      <style:text-properties style:font-name="Arial" officeooo:rsid="001a0a11" officeooo:paragraph-rsid="001a0a11"/>
    </style:style>
    <style:style style:name="P55" style:family="paragraph" style:parent-style-name="Standard">
      <style:text-properties style:font-name="Arial" fo:font-style="italic" fo:font-weight="bold" officeooo:rsid="002790c8" officeooo:paragraph-rsid="00290433" style:font-style-asian="italic" style:font-weight-asian="bold" style:font-style-complex="italic" style:font-weight-complex="bold"/>
    </style:style>
    <style:style style:name="P56" style:family="paragraph" style:parent-style-name="Standard">
      <style:text-properties style:font-name="Arial" fo:font-style="italic" fo:font-weight="bold" officeooo:rsid="00184411" officeooo:paragraph-rsid="0029a61d" style:font-style-asian="italic" style:font-weight-asian="bold" style:font-style-complex="italic" style:font-weight-complex="bold"/>
    </style:style>
    <style:style style:name="P57" style:family="paragraph" style:parent-style-name="Standard">
      <style:text-properties style:font-name="Arial" fo:font-style="normal" fo:font-weight="normal" officeooo:rsid="002851fc" officeooo:paragraph-rsid="00290433" style:font-style-asian="normal" style:font-weight-asian="normal" style:font-style-complex="normal" style:font-weight-complex="normal"/>
    </style:style>
    <style:style style:name="P58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22c314" officeooo:paragraph-rsid="0022c314" style:font-size-asian="14pt" style:font-weight-asian="bold" style:font-size-complex="14pt" style:font-weight-complex="bold"/>
    </style:style>
    <style:style style:name="P59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22c314" officeooo:paragraph-rsid="002da8b5" style:font-size-asian="14pt" style:font-weight-asian="bold" style:font-size-complex="14pt" style:font-weight-complex="bold"/>
    </style:style>
    <style:style style:name="P60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2da8b5" officeooo:paragraph-rsid="002da8b5" style:font-size-asian="14pt" style:font-weight-asian="bold" style:font-size-complex="14pt" style:font-weight-complex="bold"/>
    </style:style>
    <style:style style:name="P61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2dbeee" officeooo:paragraph-rsid="002dbeee" style:font-size-asian="14pt" style:font-weight-asian="bold" style:font-size-complex="14pt" style:font-weight-complex="bold"/>
    </style:style>
    <style:style style:name="P62" style:family="paragraph" style:parent-style-name="Standard">
      <style:text-properties style:font-name="Arial" fo:font-size="14pt" style:text-underline-style="solid" style:text-underline-width="auto" style:text-underline-color="font-color" officeooo:rsid="001d3601" officeooo:paragraph-rsid="001d3601" style:font-size-asian="14pt" style:font-size-complex="14pt"/>
    </style:style>
    <style:style style:name="P63" style:family="paragraph" style:parent-style-name="Standard">
      <style:text-properties style:font-name="Arial" fo:font-size="14pt" style:text-underline-style="none" officeooo:rsid="001e2ab1" officeooo:paragraph-rsid="001d3601" style:font-size-asian="14pt" style:font-size-complex="14pt"/>
    </style:style>
    <style:style style:name="P64" style:family="paragraph" style:parent-style-name="Standard">
      <style:text-properties style:font-name="Arial" fo:font-size="14pt" style:text-underline-style="none" officeooo:rsid="001e874b" officeooo:paragraph-rsid="001e874b" style:font-size-asian="14pt" style:font-size-complex="14pt"/>
    </style:style>
    <style:style style:name="P65" style:family="paragraph" style:parent-style-name="Standard">
      <style:text-properties style:font-name="Arial" fo:font-size="14pt" style:text-underline-style="none" fo:font-weight="normal" officeooo:rsid="0022c314" officeooo:paragraph-rsid="002da8b5" style:font-size-asian="14pt" style:font-weight-asian="normal" style:font-size-complex="14pt" style:font-weight-complex="normal"/>
    </style:style>
    <style:style style:name="P66" style:family="paragraph" style:parent-style-name="Standard">
      <style:text-properties style:font-name="Arial" fo:font-size="14pt" style:text-underline-style="none" fo:font-weight="normal" officeooo:rsid="002dbeee" officeooo:paragraph-rsid="002dbeee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6666ff" style:font-name="Arial" fo:font-size="15pt" fo:font-weight="bold" officeooo:rsid="0031aef9" officeooo:paragraph-rsid="0031aef9" style:font-size-asian="15pt" style:font-weight-asian="bold" style:font-size-complex="15pt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6666ff" style:font-name="Arial" fo:font-size="15pt" style:text-underline-style="solid" style:text-underline-width="auto" style:text-underline-color="font-color" fo:font-weight="bold" officeooo:rsid="00265055" officeooo:paragraph-rsid="00265055" style:font-size-asian="15pt" style:font-weight-asian="bold" style:font-size-complex="15pt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6666ff" style:font-name="Arial" officeooo:rsid="00164c04" officeooo:paragraph-rsid="002790c8"/>
    </style:style>
    <style:style style:name="P70" style:family="paragraph" style:parent-style-name="Standard">
      <style:paragraph-properties fo:text-align="center" style:justify-single-word="false"/>
      <style:text-properties fo:color="#6666ff" style:font-name="Arial" officeooo:rsid="00164c04" officeooo:paragraph-rsid="003defe3"/>
    </style:style>
    <style:style style:name="P71" style:family="paragraph" style:parent-style-name="Standard">
      <style:paragraph-properties fo:text-align="center" style:justify-single-word="false"/>
      <style:text-properties fo:color="#6666ff" style:font-name="Arial" fo:font-size="13pt" officeooo:rsid="00164c04" officeooo:paragraph-rsid="002790c8" style:font-size-asian="13pt" style:font-size-complex="13pt"/>
    </style:style>
    <style:style style:name="P72" style:family="paragraph" style:parent-style-name="Standard">
      <style:paragraph-properties fo:text-align="center" style:justify-single-word="false"/>
      <style:text-properties fo:color="#6666ff" style:font-name="Arial" officeooo:paragraph-rsid="002790c8"/>
    </style:style>
    <style:style style:name="P73" style:family="paragraph" style:parent-style-name="Standard">
      <style:paragraph-properties fo:text-align="start" style:justify-single-word="false"/>
      <style:text-properties style:font-name="Arial" fo:font-size="12pt" fo:font-weight="normal" officeooo:rsid="003fa6b5" officeooo:paragraph-rsid="003fa6b5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Arial" fo:font-size="12pt" style:text-underline-style="none" officeooo:rsid="001e2ab1" officeooo:paragraph-rsid="002a29ad" style:font-size-asian="12pt" style:font-size-complex="12pt"/>
    </style:style>
    <style:style style:name="P75" style:family="paragraph" style:parent-style-name="Standard">
      <style:paragraph-properties fo:line-height="150%"/>
      <style:text-properties style:font-name="Arial" fo:font-size="12pt" style:text-underline-style="none" fo:font-weight="normal" officeooo:rsid="002dbeee" officeooo:paragraph-rsid="002dbeee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line-height="150%"/>
      <style:text-properties style:font-name="Arial" fo:font-size="12pt" style:text-underline-style="none" fo:font-weight="normal" officeooo:rsid="002f6fbd" officeooo:paragraph-rsid="002f6fbd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line-height="150%"/>
      <style:text-properties style:font-name="Arial" fo:font-size="12pt" style:text-underline-style="none" fo:font-weight="normal" officeooo:rsid="00438478" officeooo:paragraph-rsid="00438478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Arial" fo:font-size="12pt" style:text-underline-style="solid" style:text-underline-width="auto" style:text-underline-color="font-color" officeooo:rsid="001e2ab1" officeooo:paragraph-rsid="00414ebb" style:font-size-asian="12pt" style:font-size-complex="12pt"/>
    </style:style>
    <style:style style:name="P79" style:family="paragraph" style:parent-style-name="Standard">
      <style:text-properties style:font-name="Arial" officeooo:rsid="003fa6b5" officeooo:paragraph-rsid="003fa6b5"/>
    </style:style>
    <style:style style:name="P80" style:family="paragraph" style:parent-style-name="Standard">
      <style:text-properties style:font-name="Arial" officeooo:rsid="00184411" officeooo:paragraph-rsid="00414ebb"/>
    </style:style>
    <style:style style:name="P81" style:family="paragraph" style:parent-style-name="Standard">
      <style:text-properties style:font-name="Arial" officeooo:rsid="00184411" officeooo:paragraph-rsid="00184411"/>
    </style:style>
    <style:style style:name="P8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2c314" officeooo:paragraph-rsid="00414ebb" style:font-size-asian="14pt" style:font-weight-asian="bold" style:font-size-complex="14pt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22c314" officeooo:paragraph-rsid="00414ebb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rsid="00203e30" officeooo:paragraph-rsid="00414ebb" style:font-size-asian="14pt" style:font-size-complex="14pt"/>
    </style:style>
    <style:style style:name="P85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officeooo:rsid="00203e30" officeooo:paragraph-rsid="00414ebb" style:font-size-asian="14pt" style:font-size-complex="14pt"/>
    </style:style>
    <style:style style:name="P86" style:family="paragraph" style:parent-style-name="Standard">
      <style:text-properties style:font-name="Arial" fo:font-size="14pt" style:text-underline-style="none" fo:font-weight="normal" officeooo:rsid="0022c314" officeooo:paragraph-rsid="002da8b5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text-align="center" style:justify-single-word="false"/>
      <style:text-properties fo:color="#6666ff" style:font-name="Arial" officeooo:rsid="00164c04" officeooo:paragraph-rsid="003defe3"/>
    </style:style>
    <style:style style:name="P88" style:family="paragraph" style:parent-style-name="Standard">
      <style:paragraph-properties fo:text-align="center" style:justify-single-word="false"/>
      <style:text-properties fo:color="#6666ff" style:font-name="Arial" fo:font-size="14pt" style:text-underline-style="solid" style:text-underline-width="auto" style:text-underline-color="font-color" fo:font-weight="bold" officeooo:rsid="001cb77a" officeooo:paragraph-rsid="001cb77a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center" style:justify-single-word="false"/>
      <style:text-properties fo:color="#6666ff" style:font-name="Arial" fo:font-size="14pt" style:text-underline-style="solid" style:text-underline-width="auto" style:text-underline-color="font-color" fo:font-weight="bold" officeooo:rsid="0022c314" officeooo:paragraph-rsid="002da8b5" style:font-size-asian="14pt" style:font-weight-asian="bold" style:font-size-complex="14pt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6666ff" style:font-name="Arial" fo:font-size="14pt" style:text-underline-style="solid" style:text-underline-width="auto" style:text-underline-color="font-color" fo:font-weight="bold" officeooo:rsid="002da8b5" officeooo:paragraph-rsid="002da8b5" style:font-size-asian="14pt" style:font-weight-asian="bold" style:font-size-complex="14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6666ff" style:font-name="Arial" fo:font-size="14pt" style:text-underline-style="solid" style:text-underline-width="auto" style:text-underline-color="font-color" fo:font-weight="bold" officeooo:rsid="002dbeee" officeooo:paragraph-rsid="002dbeee" style:font-size-asian="14pt" style:font-weight-asian="bold" style:font-size-complex="14pt" style:font-weight-complex="bold"/>
    </style:style>
    <style:style style:name="P92" style:family="paragraph" style:parent-style-name="Standard">
      <style:paragraph-properties fo:line-height="150%" fo:text-align="center" style:justify-single-word="false"/>
      <style:text-properties fo:color="#6666ff" style:font-name="Arial" fo:font-size="14pt" style:text-underline-style="solid" style:text-underline-width="auto" style:text-underline-color="font-color" fo:font-weight="bold" officeooo:rsid="00438478" officeooo:paragraph-rsid="00438478" style:font-size-asian="14pt" style:font-weight-asian="bold" style:font-size-complex="14pt" style:font-weight-complex="bold"/>
    </style:style>
    <style:style style:name="P93" style:family="paragraph" style:parent-style-name="Standard">
      <style:paragraph-properties fo:text-align="center" style:justify-single-word="false"/>
      <style:text-properties fo:color="#6666ff" style:font-name="Arial" fo:font-size="14pt" style:text-underline-style="solid" style:text-underline-width="auto" style:text-underline-color="font-color" officeooo:rsid="001d3601" officeooo:paragraph-rsid="001d3601" style:font-size-asian="14pt" style:font-size-complex="14pt"/>
    </style:style>
    <style:style style:name="P94" style:family="paragraph" style:parent-style-name="Standard">
      <style:paragraph-properties fo:text-align="center" style:justify-single-word="false"/>
      <style:text-properties fo:color="#6666ff" style:font-name="Arial" fo:font-size="14pt" style:text-underline-style="solid" style:text-underline-width="auto" style:text-underline-color="font-color" officeooo:rsid="001e874b" officeooo:paragraph-rsid="001e874b" style:font-size-asian="14pt" style:font-size-complex="14pt"/>
    </style:style>
    <style:style style:name="P95" style:family="paragraph" style:parent-style-name="Standard">
      <style:paragraph-properties fo:text-align="center" style:justify-single-word="false"/>
      <style:text-properties fo:color="#6666ff" style:font-name="Arial" fo:font-size="14pt" style:text-underline-style="solid" style:text-underline-width="auto" style:text-underline-color="font-color" officeooo:rsid="001e874b" officeooo:paragraph-rsid="002ff835" style:font-size-asian="14pt" style:font-size-complex="14pt"/>
    </style:style>
    <style:style style:name="T1" style:family="text">
      <style:text-properties officeooo:rsid="001a0a1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3cb7" style:font-weight-asian="bold" style:font-weight-complex="bold"/>
    </style:style>
    <style:style style:name="T4" style:family="text">
      <style:text-properties fo:font-weight="bold" officeooo:rsid="002851fc" style:font-weight-asian="bold" style:font-weight-complex="bold"/>
    </style:style>
    <style:style style:name="T5" style:family="text">
      <style:text-properties fo:font-weight="bold" officeooo:rsid="00290433" style:font-weight-asian="bold" style:font-weight-complex="bold"/>
    </style:style>
    <style:style style:name="T6" style:family="text">
      <style:text-properties fo:font-weight="bold" officeooo:rsid="002ff835" style:font-weight-asian="bold" style:font-weight-complex="bold"/>
    </style:style>
    <style:style style:name="T7" style:family="text">
      <style:text-properties fo:font-weight="bold" officeooo:rsid="0031aef9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184411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164c04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style="italic" style:text-underline-style="solid" style:text-underline-width="auto" style:text-underline-color="font-color" fo:font-weight="bold" officeooo:rsid="00184411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2851fc"/>
    </style:style>
    <style:style style:name="T15" style:family="text">
      <style:text-properties style:text-underline-style="solid" style:text-underline-width="auto" style:text-underline-color="font-color" officeooo:rsid="0033ad02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217d11" style:font-weight-asian="normal" style:font-weight-complex="normal"/>
    </style:style>
    <style:style style:name="T19" style:family="text">
      <style:text-properties style:text-underline-style="none" fo:font-weight="normal" officeooo:rsid="0021c539" style:font-weight-asian="normal" style:font-weight-complex="normal"/>
    </style:style>
    <style:style style:name="T20" style:family="text">
      <style:text-properties style:text-underline-style="none" fo:font-weight="normal" officeooo:rsid="0022c314" style:font-weight-asian="normal" style:font-weight-complex="normal"/>
    </style:style>
    <style:style style:name="T21" style:family="text">
      <style:text-properties style:text-underline-style="none" officeooo:rsid="001e3cb7"/>
    </style:style>
    <style:style style:name="T22" style:family="text">
      <style:text-properties style:text-underline-style="none" officeooo:rsid="001fd07c"/>
    </style:style>
    <style:style style:name="T23" style:family="text">
      <style:text-properties style:text-underline-style="none" officeooo:rsid="0022c314"/>
    </style:style>
    <style:style style:name="T24" style:family="text">
      <style:text-properties style:text-underline-style="none" officeooo:rsid="00235dee"/>
    </style:style>
    <style:style style:name="T25" style:family="text">
      <style:text-properties style:text-underline-style="none" officeooo:rsid="002bbe09"/>
    </style:style>
    <style:style style:name="T26" style:family="text">
      <style:text-properties style:text-underline-style="none" officeooo:rsid="002da8b5"/>
    </style:style>
    <style:style style:name="T27" style:family="text">
      <style:text-properties style:text-underline-style="none" officeooo:rsid="002f6fbd"/>
    </style:style>
    <style:style style:name="T28" style:family="text">
      <style:text-properties style:text-underline-style="none" officeooo:rsid="002f7a6a"/>
    </style:style>
    <style:style style:name="T29" style:family="text">
      <style:text-properties style:text-underline-style="none" officeooo:rsid="002ff835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text-position="super 58%" style:text-underline-style="none" fo:font-weight="normal" style:font-weight-asian="normal" style:font-weight-complex="normal"/>
    </style:style>
    <style:style style:name="T3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none" fo:font-weight="normal" officeooo:rsid="001d3601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officeooo:rsid="001e2ab1" style:font-size-asian="12pt" style:font-size-complex="12pt"/>
    </style:style>
    <style:style style:name="T35" style:family="text">
      <style:text-properties fo:font-size="12pt" style:text-underline-style="none" officeooo:rsid="002a29ad" style:font-size-asian="12pt" style:font-size-complex="12pt"/>
    </style:style>
    <style:style style:name="T3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184411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2790c8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2851fc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290433" style:font-style-asian="italic" style:font-weight-asian="bold" style:font-style-complex="italic" style:font-weight-complex="bold"/>
    </style:style>
    <style:style style:name="T42" style:family="text">
      <style:text-properties officeooo:rsid="002851fc"/>
    </style:style>
    <style:style style:name="T43" style:family="text">
      <style:text-properties fo:font-style="normal" fo:font-weight="normal" officeooo:rsid="002851fc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bold" officeooo:rsid="002851fc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0184411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29a61d" style:font-style-asian="normal" style:font-weight-asian="bold" style:font-style-complex="normal" style:font-weight-complex="bold"/>
    </style:style>
    <style:style style:name="T4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8" style:family="text">
      <style:text-properties fo:font-size="13pt" fo:font-style="italic" fo:font-weight="bold" officeooo:rsid="002790c8" style:font-size-asian="13pt" style:font-style-asian="italic" style:font-weight-asian="bold" style:font-size-complex="13pt" style:font-style-complex="italic" style:font-weight-complex="bold"/>
    </style:style>
    <style:style style:name="T49" style:family="text">
      <style:text-properties fo:font-size="13pt" fo:font-style="italic" fo:font-weight="bold" officeooo:rsid="003defe3" style:font-size-asian="13pt" style:font-style-asian="italic" style:font-weight-asian="bold" style:font-size-complex="13pt" style:font-style-complex="italic" style:font-weight-complex="bold"/>
    </style:style>
    <style:style style:name="T50" style:family="text">
      <style:text-properties officeooo:rsid="0029a61d"/>
    </style:style>
    <style:style style:name="T51" style:family="text">
      <style:text-properties officeooo:rsid="002a29ad"/>
    </style:style>
    <style:style style:name="T52" style:family="text">
      <style:text-properties officeooo:rsid="002bbe09"/>
    </style:style>
    <style:style style:name="T53" style:family="text">
      <style:text-properties officeooo:rsid="002bfab0"/>
    </style:style>
    <style:style style:name="T54" style:family="text">
      <style:text-properties officeooo:rsid="002da8b5"/>
    </style:style>
    <style:style style:name="T55" style:family="text">
      <style:text-properties officeooo:rsid="002dbeee"/>
    </style:style>
    <style:style style:name="T56" style:family="text">
      <style:text-properties officeooo:rsid="002f6fbd"/>
    </style:style>
    <style:style style:name="T57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58" style:family="text">
      <style:text-properties style:use-window-font-color="true" fo:font-size="12pt" fo:font-weight="bold" officeooo:rsid="001a0a11" style:font-size-asian="12pt" style:font-weight-asian="bold" style:font-size-complex="12pt" style:font-weight-complex="bold"/>
    </style:style>
    <style:style style:name="T59" style:family="text">
      <style:text-properties officeooo:rsid="0031e729"/>
    </style:style>
    <style:style style:name="T60" style:family="text">
      <style:text-properties officeooo:rsid="00164c04"/>
    </style:style>
    <style:style style:name="T61" style:family="text">
      <style:text-properties officeooo:rsid="0033ad02"/>
    </style:style>
    <style:style style:name="T62" style:family="text">
      <style:text-properties officeooo:rsid="0034a3b0"/>
    </style:style>
    <style:style style:name="T63" style:family="text">
      <style:text-properties officeooo:rsid="0035db8c"/>
    </style:style>
    <style:style style:name="T64" style:family="text">
      <style:text-properties officeooo:rsid="003b8615"/>
    </style:style>
    <style:style style:name="T65" style:family="text">
      <style:text-properties officeooo:rsid="003cf612"/>
    </style:style>
    <style:style style:name="T66" style:family="text">
      <style:text-properties officeooo:rsid="003fa6b5"/>
    </style:style>
    <style:style style:name="T67" style:family="text">
      <style:text-properties officeooo:rsid="00414ebb"/>
    </style:style>
    <style:style style:name="T68" style:family="text">
      <style:text-properties fo:color="#6666ff"/>
    </style:style>
    <style:style style:name="T69" style:family="text">
      <style:text-properties fo:color="#6666ff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59">Des s</text:span>ituations <text:span text:style-name="T65">d'entraînement</text:span> pour calculer …</text:p>
      <text:p text:style-name="P3"/>
      <text:p text:style-name="P1"/>
      <text:p text:style-name="P67"><text:span text:style-name="T10">Sans matériel </text:span>:</text:p>
      <text:p text:style-name="P2"/>
      <text:p text:style-name="P2"/>
      <text:p text:style-name="P4">Pierre, feuille, ciseaux des nombres : 2 <text:s/><text:span text:style-name="T61">enfants </text:span>face à face mains dans le dos </text:p>
      <text:p text:style-name="P4"/>
      <text:p text:style-name="P5"><text:span text:style-name="T15">Principe </text:span><text:span text:style-name="T61">: chacun présente les doigts à l’autre pour calculer en : additionnant, ou soustrayant, ou multipliant. Les élèves A et B se présentent simultanément un nombre de doigts.</text:span></text:p>
      <text:p text:style-name="P10"><text:span text:style-name="T61">A </text:span>doit calculer par exemple la somme des doigts présentés par B et inversement.</text:p>
      <text:p text:style-name="P9">Le poing = 10</text:p>
      <text:p text:style-name="P7"/>
      <text:p text:style-name="P5"/>
      <text:p text:style-name="P10">Variantes possibles :</text:p>
      <text:p text:style-name="P7">- Chacun utilise une seule main  </text:p>
      <text:p text:style-name="P6">- Un utilise une main, l’autre deux mains </text:p>
      <text:p text:style-name="P6">- Deux mains pour les deux </text:p>
      <text:p text:style-name="P8"/>
      <text:p text:style-name="P9">La ritournelle peut être énoncée : « <text:span text:style-name="T7">Pierre, feuille, ciseaux des nombres »</text:span>, les enfants donnent le résultat le plus rapidement possible.</text:p>
      <text:p text:style-name="P8"/>
      <text:p text:style-name="P72"><text:span text:style-name="T8">Jeu de 52 cartes à jouer</text:span><text:span text:style-name="T9"> </text:span><text:span text:style-name="T60">: </text:span></text:p>
      <text:p text:style-name="P69"/>
      <text:p text:style-name="P71"><text:span text:style-name="T37">→</text:span><text:span text:style-name="T39"> </text:span><text:span text:style-name="T37">uniquement les cartes n</text:span><text:span text:style-name="T38">umériques (de 1 à 10)</text:span><text:span text:style-name="T37"> sans les cartes </text:span><text:span text:style-name="T40">habillées</text:span></text:p>
      <text:p text:style-name="P48"/>
      <text:p text:style-name="P50"><text:span text:style-name="T4">1. </text:span><text:span text:style-name="T2">Bataille</text:span> : <text:span text:style-name="T57">2 contre 2 – </text:span><text:span text:style-name="T58">ramasser un maximum de cartes.</text:span></text:p>
      <text:p text:style-name="P50"/>
      <text:p text:style-name="P79">Distribuer 2 cartes à chacun des 2 joueurs.</text:p>
      <text:p text:style-name="P53"><text:span text:style-name="T66">Chaque joueur </text:span><text:s/>le résultat de <text:span text:style-name="T67">se</text:span>s 2 cartes. Le résultat <text:span text:style-name="T13">le plus grand </text:span><text:span text:style-name="T14">ou le plus petit</text:span><text:span text:style-name="T42"> </text:span>permet de remporter les 4 cartes.</text:p>
      <text:p text:style-name="P51"/>
      <text:p text:style-name="P80"><text:span text:style-name="T67">Variantes possibles :</text:span></text:p>
      <text:p text:style-name="P80">- additions</text:p>
      <text:p text:style-name="P51">- soustractions</text:p>
      <text:p text:style-name="P51">- multiplications</text:p>
      <text:p text:style-name="P51">- Dizaines / unités → rouge /noir</text:p>
      <text:p text:style-name="P51"/>
      <text:p text:style-name="P51">- <text:s/>face cachée ou en choisissant la carte.</text:p>
      <text:p text:style-name="P51"/>
      <text:p text:style-name="P51"><text:span text:style-name="T5">2. </text:span><text:span text:style-name="T2">Jeu du 21</text:span> : se rapprocher le plus possible d’un nombre <text:span text:style-name="T61">donné</text:span>.</text:p>
      <text:p text:style-name="P51"/>
      <text:p text:style-name="P51"><text:span text:style-name="T5">3. </text:span><text:span text:style-name="T2">Mistigri</text:span> : faire des paires <text:span text:style-name="T1">pour obtenir 10. 10 est le mistrigri.</text:span></text:p>
      <text:p text:style-name="P51"/>
      <text:p text:style-name="P54"><text:span text:style-name="T5">4. </text:span><text:span text:style-name="T2">La scopa</text:span> : 2 cartes forment le résultat. 3 cartes + 3 cartes pour chacun des joueurs. Si avec les 3 cartes il n’est pas possible d’obtenir le résultat, une carte est reposée, une autre tirée. Si les cartes permettent d’obtenir le résultat, <text:s/>les <text:span text:style-name="T64">6</text:span> cartes sont ramassées. Deux nouvelles cartes forment le résultat.</text:p>
      <text:p text:style-name="P54"/>
      <text:p text:style-name="P54">- additions</text:p>
      <text:p text:style-name="P54">- soustractions</text:p>
      <text:p text:style-name="P54">- multiplications</text:p>
      <text:p text:style-name="P54"/>
      <text:p text:style-name="P70"><text:span text:style-name="T12"/></text:p>
      <text:p text:style-name="P70"><text:soft-page-break/><text:span text:style-name="T12">Jeu de 52 cartes à jouer</text:span><text:span text:style-name="T11"> </text:span><text:span text:style-name="T47"> </text:span><text:span text:style-name="T49">(</text:span><text:span text:style-name="T48"> toutes les cartes du jeu </text:span><text:span text:style-name="T49">)</text:span></text:p>
      <text:p text:style-name="P55"/>
      <text:p text:style-name="P49"><text:span text:style-name="T41">5</text:span><text:span text:style-name="T40">. </text:span><text:span text:style-name="T45">Bataille</text:span><text:span text:style-name="T38"> :</text:span></text:p>
      <text:p text:style-name="P56"/>
      <text:p text:style-name="P49"><text:span text:style-name="T38">- </text:span><text:span text:style-name="T43">donner des valeurs aux cartes habillées, aux jokers ( 0 / 10 / 11 / 12 …)</text:span></text:p>
      <text:p text:style-name="P57">- jouer avec 3 cartes à la fois (seulement additionner).</text:p>
      <text:p text:style-name="P57"/>
      <text:p text:style-name="P52"><text:span text:style-name="T46">6</text:span><text:span text:style-name="T44">. Dépasse pas 30 : </text:span><text:span text:style-name="T43">4 cartes chacun + 1 pioche</text:span></text:p>
      <text:p text:style-name="P57">2 joueurs + 1 arbitre</text:p>
      <text:p text:style-name="P57">Chaque joueur pose une carte et en pioche une. Les cartes posées sont laissées sur la table et additionnées.</text:p>
      <text:p text:style-name="P57">Celui qui dépasse 30 a perdu.</text:p>
      <text:p text:style-name="P57"/>
      <text:p text:style-name="P88">Triplets additifs<text:span text:style-name="T16"> </text:span>:<text:span text:style-name="T17"> </text:span><text:span text:style-name="T33">plaquettes triplets additifs <text:s/>/ plaquettes triplets multiplicatifs</text:span></text:p>
      <text:p text:style-name="P11"/>
      <text:p text:style-name="P11">→ découverte du matériel : distribution des triplets sans le cache (comprendre le fonctionnement des triplets)</text:p>
      <text:p text:style-name="P11">→ consigne : trouve le nombre caché.</text:p>
      <text:p text:style-name="P11"/>
      <text:p text:style-name="P39"><text:span text:style-name="T17">1. distribution du 1</text:span><text:span text:style-name="T31">er</text:span><text:span text:style-name="T17"> cache (cache bas)</text:span></text:p>
      <text:p text:style-name="P12">par 2 : un des élèves cache le nombre bas. L’autre che<text:span text:style-name="T62">r</text:span>che le nombre caché (développer les tables d’addition). Validation en retirant le cache.</text:p>
      <text:p text:style-name="P12">2. distribution du 2nd cache (cache du milieu)</text:p>
      <text:p text:style-name="P12">L’élève doit trouver le nombre caché (favoriser l’addition à trou)</text:p>
      <text:p text:style-name="P12">Validation en retirant le cache.</text:p>
      <text:p text:style-name="P39"><text:span text:style-name="T30">Variante</text:span><text:span text:style-name="T17"> : cache en haut (moins habituel)</text:span></text:p>
      <text:p text:style-name="P12">triplets plus ou moins difficiles / niveau des élèves.</text:p>
      <text:p text:style-name="P12"/>
      <text:p text:style-name="P93"><text:span text:style-name="T2">Dés </text:span><text:span text:style-name="T16">: </text:span><text:span text:style-name="T34">6 faces constellations ou chiffres </text:span></text:p>
      <text:p text:style-name="P23"/>
      <text:p text:style-name="P62"><text:span text:style-name="T34">→</text:span><text:span text:style-name="T35"> 1 dé :</text:span></text:p>
      <text:p text:style-name="P27">- calculer le nombre de points (6+5+4+3+2+1)</text:p>
      <text:p text:style-name="P27">- trouver les différentes compositions de 7 (faces opposées sont toutes égales à 7)</text:p>
      <text:p text:style-name="P63"/>
      <text:p text:style-name="P23">→ 2 ou 3 dés :</text:p>
      <text:p text:style-name="P23">- <text:span text:style-name="T50">additionner </text:span></text:p>
      <text:p text:style-name="P23">- <text:span text:style-name="T50">soustraire (vigilance sur l’ordre des termes)</text:span></text:p>
      <text:p text:style-name="P23">- <text:span text:style-name="T50">multiplier</text:span></text:p>
      <text:p text:style-name="P23"/>
      <text:p text:style-name="P28">- <text:span text:style-name="T50">bataille des résultats obtenus </text:span></text:p>
      <text:p text:style-name="P31">- être au plus proche d’un nombre cible</text:p>
      <text:p text:style-name="P29">- <text:span text:style-name="T56">avec 3 dés : trouver toutes les solutions pour obtenir 12.</text:span></text:p>
      <text:p text:style-name="P30">- <text:span text:style-name="T52">dés de couleur : définir C/D/U calculer le nombre obtenu. Décomposition orale</text:span></text:p>
      <text:p text:style-name="P30"/>
      <text:p text:style-name="P24">→ 4 dés : </text:p>
      <text:p text:style-name="P24">- <text:span text:style-name="T52">trouver le résultat le plus grand ou le plus petit. (2 dés d’une couleur 2 autres d’une autre)</text:span></text:p>
      <text:p text:style-name="P29">- faire 10.</text:p>
      <text:p text:style-name="P24"><text:span text:style-name="T51">- r</text:span>egrouper des dés pour trouver la st<text:span text:style-name="T51">r</text:span>atégie la plus économique pour trouver 10.</text:p>
      <text:p text:style-name="P24"/>
      <text:p text:style-name="P24"/>
      <text:p text:style-name="P24"/>
      <text:p text:style-name="P25"><text:soft-page-break/>→ <text:span text:style-name="T53">5</text:span> dés : </text:p>
      <text:p text:style-name="P25">- <text:span text:style-name="T53">le compte est bon : aller à 100 le plus vite possible en utilisant les 5 nombres des faces des dés lancés.</text:span></text:p>
      <text:p text:style-name="P25">- <text:span text:style-name="T53">aller à 1000 le plus vite possible : 1= 100 <text:s/>/ 5=50</text:span></text:p>
      <text:p text:style-name="P24"/>
      <text:p text:style-name="P26">→<text:span text:style-name="T52"> 10 dés : </text:span></text:p>
      <text:p text:style-name="P32">- additionner (de 10 à 60)</text:p>
      <text:p text:style-name="P26"/>
      <text:p text:style-name="P42"><text:span text:style-name="T16">→</text:span><text:span text:style-name="T27"> </text:span><text:span text:style-name="T16">D</text:span><text:span text:style-name="T21">é</text:span><text:span text:style-name="T16">s avec 10 faces : </text:span><text:span text:style-name="T27">numérotés de 1 à 10 / de 10 à 100</text:span></text:p>
      <text:p text:style-name="P42"><text:span text:style-name="T27">- </text:span><text:span text:style-name="T28">additionner</text:span></text:p>
      <text:p text:style-name="P42"><text:span text:style-name="T16">- soustraire </text:span><text:span text:style-name="T21">(vigilance sur l’ordre des termes)</text:span></text:p>
      <text:p text:style-name="P43"><text:span text:style-name="T21">- </text:span><text:span text:style-name="T28">multiplier</text:span></text:p>
      <text:p text:style-name="P78"><text:span text:style-name="T28">- <text:s/>ajouter</text:span><text:span text:style-name="T27"> un dé (de 1 à 6)</text:span></text:p>
      <text:p text:style-name="P78"><text:span text:style-name="T27"/></text:p>
      <text:p text:style-name="P78"><text:span text:style-name="T25">Pour complexifier : augmenter le </text:span><text:span text:style-name="T27">nombre de dés.</text:span></text:p>
      <text:p text:style-name="P33"><text:s text:c="24"/></text:p>
      <text:p text:style-name="P34"/>
      <text:p text:style-name="P94"><text:span text:style-name="T3">C</text:span><text:span text:style-name="T2">alepin des nombres</text:span><text:span text:style-name="T16"> :</text:span></text:p>
      <text:p text:style-name="P64"/>
      <text:p text:style-name="P44"><text:span text:style-name="T16">→</text:span><text:span text:style-name="T22"> calculer en ligne : exemple 46 + 13</text:span></text:p>
      <text:p text:style-name="P35">avec un calepin passage par D / u</text:p>
      <text:p text:style-name="P35">avec 2 calepins =&gt; approche du calcul posé</text:p>
      <text:p text:style-name="P36"/>
      <text:p text:style-name="P95"><text:span text:style-name="T6">Abaques + </text:span><text:span text:style-name="T3">C</text:span><text:span text:style-name="T2">alepin des nombres</text:span><text:span text:style-name="T16"> :</text:span></text:p>
      <text:p text:style-name="P45"><text:span text:style-name="T16">→</text:span><text:span text:style-name="T29"> calculer une addition</text:span></text:p>
      <text:p text:style-name="P37">consigne : calcule<text:span text:style-name="T63">r</text:span> 22 + 3</text:p>
      <text:p text:style-name="P37">Par 2, un avec le calepin, l’autre une abaque. Comparer les résultats. Arriver <text:span text:style-name="T63">au même </text:span>résultat.</text:p>
      <text:p text:style-name="P37"/>
      <text:p text:style-name="P84"><text:span text:style-name="T69">Loto :</text:span><text:span text:style-name="T2"> </text:span></text:p>
      <text:p text:style-name="P84"><text:span text:style-name="T36"/></text:p>
      <text:p text:style-name="P85"><text:span text:style-name="T32">en groupe classe / par groupe restreint</text:span></text:p>
      <text:p text:style-name="P40"><text:span text:style-name="T17">avec un jeu classique / </text:span><text:span text:style-name="T19">écritures littérales des nombres</text:span></text:p>
      <text:p text:style-name="P13"/>
      <text:p text:style-name="P41"><text:span text:style-name="T18">→</text:span><text:span text:style-name="T17"> retrouver le nombre de la plaque à partir de la décomposition additive et inversement.</text:span></text:p>
      <text:p text:style-name="P14">→ idem avec décomposition multiplicative</text:p>
      <text:p text:style-name="P14">→ énoncer le calcul en utilisant nombre de dizaine et unité</text:p>
      <text:p text:style-name="P41"><text:span text:style-name="T17">→</text:span><text:span text:style-name="T20"> tirer un nombre, retrouver son double sur la plaque et inversement</text:span></text:p>
      <text:p text:style-name="P15">→ tirer 2 nombres retrouver le résultat sur la plaque</text:p>
      <text:p text:style-name="P15">→ compléter au fur et à mesure des calculs trouvés la table de Pythagore (additive, multiplicative)</text:p>
      <text:p text:style-name="P58"/>
      <text:p text:style-name="P82"><text:span text:style-name="T68">Constellations à 5 :</text:span><text:span text:style-name="T17"> </text:span></text:p>
      <text:p text:style-name="P83"><text:span text:style-name="T17">carte par carte / associer 2 cartes</text:span></text:p>
      <text:p text:style-name="P58"/>
      <text:p text:style-name="P16">→ dire le nombre représenté en décomposant (cinq plus quatre neuf, cinq plus cinq dix ….)</text:p>
      <text:p text:style-name="P46"><text:span text:style-name="T16">→</text:span><text:span text:style-name="T23"> jouer à la bataille </text:span></text:p>
      <text:p text:style-name="P46"><text:span text:style-name="T23">→ </text:span><text:span text:style-name="T24">trouver le complément à 20, à 10</text:span></text:p>
      <text:p text:style-name="P47"><text:span text:style-name="T24">→</text:span><text:span text:style-name="T16"> retourner 2 cartes pour faire un nombre (23 / 32 …)</text:span></text:p>
      <text:p text:style-name="P47"><text:soft-page-break/><text:span text:style-name="T16">→</text:span><text:span text:style-name="T26"> trouver le plus rapidement possible la carte : 12, 16, ...</text:span></text:p>
      <text:p text:style-name="P38"/>
      <text:p text:style-name="P89">C<text:span text:style-name="T54">artes points </text:span>:</text:p>
      <text:p text:style-name="P59"/>
      <text:p text:style-name="P19"><text:span text:style-name="T55">Planche</text:span> complète :</text:p>
      <text:p text:style-name="P17">→<text:span text:style-name="T54"> loto </text:span></text:p>
      <text:p text:style-name="P17">→<text:span text:style-name="T54"> Compter le plus de cases possibles dans un temps donné. Trouver le + rap poss le nb de pts ds chq case</text:span></text:p>
      <text:p text:style-name="P20"><text:span text:style-name="T55">Planche d</text:span>écoupée :</text:p>
      <text:p text:style-name="P18">→ jeu de la bataille : 2 cartes à comparer </text:p>
      <text:p text:style-name="P19">variante : 4 cartes</text:p>
      <text:p text:style-name="P17">→<text:span text:style-name="T54"> dominos</text:span></text:p>
      <text:p text:style-name="P65"/>
      <text:p text:style-name="P65"/>
      <text:p text:style-name="P90">Tétraminos :</text:p>
      <text:p text:style-name="P60"/>
      <text:p text:style-name="P21">Planche découpée <text:span text:style-name="T65">en cartes carrées ;</text:span></text:p>
      <text:p text:style-name="P17">- <text:span text:style-name="T54">4 joueurs : le premier place un domino. Les autres placent un domino chacun leur tour de manière à obtenir un complément à 10 (ou 11, 12 ….)</text:span></text:p>
      <text:p text:style-name="P17">- <text:span text:style-name="T55">Faire dix : jouer sur un carré de 16 pièces (4 x 4)</text:span></text:p>
      <text:p text:style-name="P21">10 pièces pour 2 joueurs</text:p>
      <text:p text:style-name="P21">6 pièces pour 3 joueurs</text:p>
      <text:p text:style-name="P21">Placer un carré à coté d’un autre avec des nombres en contact qui totalisent 10.</text:p>
      <text:p text:style-name="P21">Attention, il n’est pas toujours possible de poser la 4ème carte.</text:p>
      <text:p text:style-name="P66"/>
      <text:p text:style-name="P91">Dominos :</text:p>
      <text:p text:style-name="P61"/>
      <text:p text:style-name="P21">Planche découpée</text:p>
      <text:p text:style-name="P21">- De 2 à 5 joueurs : dominos retournés au départ</text:p>
      <text:p text:style-name="P21">CP : l’élève retourne un domino et additionne le total de points</text:p>
      <text:p text:style-name="P21">CE1 : l’élève retourne deux dominos et additionne le total de points</text:p>
      <text:p text:style-name="P21">CE2 : l’élève retourne trois dominos et additionne le total de points</text:p>
      <text:p text:style-name="P21"/>
      <text:p text:style-name="P21">- <text:span text:style-name="T67">bataille de dominos soit avec un seul domino par joueur ( en ajoutant tous les points présents sur le domino) ou deux dominos</text:span></text:p>
      <text:p text:style-name="P21">- <text:span text:style-name="T56">De 2 à 4 joueurs :</text:span></text:p>
      <text:p text:style-name="P22">Pièces distribuées à chaque joueur. Pièces à poser en ligne, poser une pièce nouvelle à côté d’une pièce pour que la somme des nombres en contact fasse 10.</text:p>
      <text:p text:style-name="P22">La partie se termine lorsqu’un des joueurs a posé toutes ses pièces.</text:p>
      <text:p text:style-name="P22"/>
      <text:p text:style-name="P22"><text:soft-page-break/></text:p>
      <text:p text:style-name="P92">Cibles </text:p>
      <text:p text:style-name="P77"/>
      <text:p text:style-name="P77">1, Chaque zone a une valeur : </text:p>
      <text:p text:style-name="P77">_ des flèches sont dessinées : définir le score obtenu.</text:p>
      <text:p text:style-name="P77">_ le score est connu, toutes les flèches ne sont pas dessinées : il faut trouver la ou les flèches manquantes</text:p>
      <text:p text:style-name="P77">_ le score est connu, aucune flèche n'est dessinée, il faut trouver les valeurs possibles des flèches : « compte est bon »</text:p>
      <text:p text:style-name="P77">_ toutes les flèches sont dans la même zone : calculer le score : addition réitérée, multiplications</text:p>
      <text:p text:style-name="P77"/>
      <text:p text:style-name="P77">2, Les différentes <text:s/>zones n'ont pas de valeur : </text:p>
      <text:p text:style-name="P77">_ toutes les flèches sont dessinées et le <text:s/>score obtenu est donné : trouver la valeur de chaque zone.</text:p>
      <text:p text:style-name="P77">« compte est bon »</text:p>
      <text:p text:style-name="P77">_ idem avec toutes les flèches dans la même zone et le score est connu : multiplication à trous.</text:p>
      <text:p text:style-name="P77"/>
      <text:p text:style-name="P7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0:52:56.841000000</meta:creation-date>
    <dc:date>2018-04-03T18:15:48.699000000</dc:date>
    <meta:editing-duration>PT4H17M38S</meta:editing-duration>
    <meta:editing-cycles>17</meta:editing-cycles>
    <meta:generator>LibreOffice/4.1.3.2$Windows_x86 LibreOffice_project/70feb7d99726f064edab4605a8ab840c50ec57a</meta:generator>
    <meta:document-statistic meta:table-count="0" meta:image-count="0" meta:object-count="0" meta:page-count="5" meta:paragraph-count="134" meta:word-count="1299" meta:character-count="6910" meta:non-whitespace-character-count="5689"/>
  </office:meta>
</office:document-meta>
</file>