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yesBDE" svg:font-family="SeyesB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15cm" table:align="margins"/>
    </style:style>
    <style:style style:name="Tableau1.A" style:family="table-column">
      <style:table-column-properties style:column-width="8.872cm" style:rel-column-width="5030*"/>
    </style:style>
    <style:style style:name="Tableau1.B" style:family="table-column">
      <style:table-column-properties style:column-width="3.614cm" style:rel-column-width="204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SeyesBDE"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eyesBDE" fo:font-size="24pt" fo:font-weight="bold" style:font-size-asian="24pt" style:font-weight-asian="bold" style:font-size-complex="2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etite poule qui voulait voir la mer (1)</text:p>
      <text:p text:style-name="P1"/>
      <text:p text:style-name="P3">1)Réponds aux questions en faisant une phrase : </text:p>
      <text:p text:style-name="P2"/>
      <text:p text:style-name="P2">Qu'est ce que Carméla refuse de faire ? </text:p>
      <text:p text:style-name="P4"><text:s text:c="132"/></text:p>
      <text:p text:style-name="P2"/>
      <text:p text:style-name="P2">Quel est le rêve de Carméla ?</text:p>
      <text:p text:style-name="P4"><text:s text:c="130"/></text:p>
      <text:p text:style-name="P2"/>
      <text:p text:style-name="P2">Qui est Pédro ?</text:p>
      <text:p text:style-name="P4"><text:s text:c="130"/></text:p>
      <text:p text:style-name="P2"/>
      <text:p text:style-name="P2">Ecris l'expression qui veut dire «  Je ne veux pas me coucher tôt » : </text:p>
      <text:p text:style-name="P4"><text:s text:c="132"/></text:p>
      <text:p text:style-name="P2"/>
      <text:p text:style-name="P2">Ecris l'expression qui veut dire «  Va te coucher ! »</text:p>
      <text:p text:style-name="P4"><text:s text:c="130"/></text:p>
      <text:p text:style-name="P2"/>
      <text:p text:style-name="P3">2)Colorie en bleu 2 phrases exclamatives . </text:p>
      <text:p text:style-name="P3"/>
      <text:p text:style-name="P3">3)Colorie en jaune une phrase interrogative.</text:p>
      <text:p text:style-name="P3"/>
      <text:p text:style-name="P3">4)Colorie de qui on parle : </text:p>
      <text:p text:style-name="P3"/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6"><text:span text:style-name="T2">Il</text:span> est un peu menteur .</text:p>
          </table:table-cell>
          <table:table-cell table:style-name="Tableau1.A1" office:value-type="string">
            <text:p text:style-name="P7">Pédro</text:p>
          </table:table-cell>
          <table:table-cell table:style-name="Tableau1.A1" office:value-type="string">
            <text:p text:style-name="P7">Carméla</text:p>
          </table:table-cell>
          <table:table-cell table:style-name="Tableau1.D1" office:value-type="string">
            <text:p text:style-name="P7">Le coq</text:p>
          </table:table-cell>
        </table:table-row>
        <table:table-row>
          <table:table-cell table:style-name="Tableau1.A2" office:value-type="string">
            <text:p text:style-name="P6"><text:span text:style-name="T3">Elle</text:span> veut voir la mer.</text:p>
          </table:table-cell>
          <table:table-cell table:style-name="Tableau1.A2" office:value-type="string">
            <text:p text:style-name="P7">Pédro</text:p>
          </table:table-cell>
          <table:table-cell table:style-name="Tableau1.A2" office:value-type="string">
            <text:p text:style-name="P7">Carméla</text:p>
          </table:table-cell>
          <table:table-cell table:style-name="Tableau1.D2" office:value-type="string">
            <text:p text:style-name="P7">Le coq</text:p>
          </table:table-cell>
        </table:table-row>
        <table:table-row>
          <table:table-cell table:style-name="Tableau1.A2" office:value-type="string">
            <text:p text:style-name="P6"><text:span text:style-name="T3">Elles</text:span> pondent des œufs.</text:p>
          </table:table-cell>
          <table:table-cell table:style-name="Tableau1.A2" office:value-type="string">
            <text:p text:style-name="P7">Pédro</text:p>
          </table:table-cell>
          <table:table-cell table:style-name="Tableau1.A2" office:value-type="string">
            <text:p text:style-name="P7">Les poules</text:p>
          </table:table-cell>
          <table:table-cell table:style-name="Tableau1.D2" office:value-type="string">
            <text:p text:style-name="P7">Carméla</text:p>
          </table:table-cell>
        </table:table-row>
        <table:table-row>
          <table:table-cell table:style-name="Tableau1.A2" office:value-type="string">
            <text:p text:style-name="P6"><text:span text:style-name="T3">Il</text:span> ne veut pas que Carméla voyage .</text:p>
          </table:table-cell>
          <table:table-cell table:style-name="Tableau1.A2" office:value-type="string">
            <text:p text:style-name="P7">Le cormoran</text:p>
          </table:table-cell>
          <table:table-cell table:style-name="Tableau1.A2" office:value-type="string">
            <text:p text:style-name="P7">Carméla</text:p>
          </table:table-cell>
          <table:table-cell table:style-name="Tableau1.D2" office:value-type="string">
            <text:p text:style-name="P7">Le coq</text:p>
          </table:table-cell>
        </table:table-row>
      </table:table>
      <text:p text:style-name="P3"/>
      <text:p text:style-name="P3">5) Ecris une phrase pour dire comment est Carméla quand elle écoute les histoires de Pédro ( tu peux t'aider de l 'affichage) .</text:p>
      <text:p text:style-name="P3"/>
      <text:p text:style-name="P5">Carméla est …........................................... devant Pédro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SeyesBDE" svg:font-family="SeyesB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55cm" fo:margin-bottom="0.339cm" fo:margin-left="0.774cm" fo:margin-right="0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8:32:20.70</meta:creation-date>
    <dc:date>2019-01-18T18:49:19.42</dc:date>
    <meta:editing-duration>PT17M</meta:editing-duration>
    <meta:editing-cycles>4</meta:editing-cycles>
    <meta:generator>OpenOffice/4.0.0$Win32 OpenOffice.org_project/400m3$Build-9702</meta:generator>
    <meta:print-date>2019-01-18T18:46:30.29</meta:print-date>
    <meta:document-statistic meta:table-count="1" meta:image-count="0" meta:object-count="0" meta:page-count="1" meta:paragraph-count="33" meta:word-count="151" meta:character-count="1450"/>
  </office:meta>
</office:document-meta>
</file>