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10pt" style:font-size-asian="10pt" style:font-size-complex="10pt"/>
    </style:style>
    <style:style style:name="T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Policepardéfaut" style:family="text">
      <style:text-properties fo:font-size="13pt" style:font-size-asian="13pt" style:font-size-complex="13pt"/>
    </style:style>
    <style:style style:name="T7" style:parent-style-name="Policepardéfaut" style:family="text">
      <style:text-properties fo:font-size="13pt" style:font-size-asian="13pt" style:font-size-complex="13pt"/>
    </style:style>
    <style:style style:name="TableColumn9" style:family="table-column">
      <style:table-column-properties style:column-width="1.0569in" style:use-optimal-column-width="false"/>
    </style:style>
    <style:style style:name="TableColumn10" style:family="table-column">
      <style:table-column-properties style:column-width="0.9701in" style:use-optimal-column-width="false"/>
    </style:style>
    <style:style style:name="TableColumn11" style:family="table-column">
      <style:table-column-properties style:column-width="0.3756in" style:use-optimal-column-width="false"/>
    </style:style>
    <style:style style:name="TableColumn12" style:family="table-column">
      <style:table-column-properties style:column-width="0.6555in" style:use-optimal-column-width="false"/>
    </style:style>
    <style:style style:name="TableColumn13" style:family="table-column">
      <style:table-column-properties style:column-width="0.2965in" style:use-optimal-column-width="false"/>
    </style:style>
    <style:style style:name="TableColumn14" style:family="table-column">
      <style:table-column-properties style:column-width="0.2625in" style:use-optimal-column-width="false"/>
    </style:style>
    <style:style style:name="TableColumn15" style:family="table-column">
      <style:table-column-properties style:column-width="0.2972in" style:use-optimal-column-width="false"/>
    </style:style>
    <style:style style:name="TableColumn16" style:family="table-column">
      <style:table-column-properties style:column-width="0.2618in" style:use-optimal-column-width="false"/>
    </style:style>
    <style:style style:name="TableColumn17" style:family="table-column">
      <style:table-column-properties style:column-width="1.6881in" style:use-optimal-column-width="false"/>
    </style:style>
    <style:style style:name="TableColumn18" style:family="table-column">
      <style:table-column-properties style:column-width="0.7583in" style:use-optimal-column-width="false"/>
    </style:style>
    <style:style style:name="TableColumn19" style:family="table-column">
      <style:table-column-properties style:column-width="0.7833in" style:use-optimal-column-width="false"/>
    </style:style>
    <style:style style:name="TableColumn20" style:family="table-column">
      <style:table-column-properties style:column-width="1.6902in" style:use-optimal-column-width="false"/>
    </style:style>
    <style:style style:name="TableColumn21" style:family="table-column">
      <style:table-column-properties style:column-width="1.7472in" style:use-optimal-column-width="false"/>
    </style:style>
    <style:style style:name="Table8" style:family="table">
      <style:table-properties style:width="10.8437in" fo:margin-left="-0.1555in" table:align="left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P3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P39" style:parent-style-name="TableContents" style:family="paragraph">
      <style:paragraph-properties fo:text-align="center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P43" style:parent-style-name="TableContents" style:family="paragraph">
      <style:paragraph-properties fo:text-align="center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="0.0034in solid #000001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Row49" style:family="table-row">
      <style:table-row-properties style:use-optimal-row-height="false"/>
    </style:style>
    <style:style style:name="P50" style:parent-style-name="Normal" style:family="paragraph">
      <style:text-properties fo:hyphenate="true"/>
    </style:style>
    <style:style style:name="P51" style:parent-style-name="Normal" style:family="paragraph">
      <style:text-properties fo:hyphenate="true"/>
    </style:style>
    <style:style style:name="P52" style:parent-style-name="Normal" style:family="paragraph">
      <style:text-properties fo:hyphenate="true"/>
    </style:style>
    <style:style style:name="P53" style:parent-style-name="Normal" style:family="paragraph">
      <style:text-properties fo:hyphenate="true"/>
    </style:style>
    <style:style style:name="TableCell54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1" fo:border-bottom="0.0034in solid #000001" fo:border-right="none" fo:background-color="#FFF200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background-color="#FFF200"/>
    </style:style>
    <style:style style:name="P62" style:parent-style-name="Normal" style:family="paragraph">
      <style:text-properties fo:hyphenate="true"/>
    </style:style>
    <style:style style:name="P63" style:parent-style-name="Normal" style:family="paragraph">
      <style:text-properties fo:hyphenate="true"/>
    </style:style>
    <style:style style:name="P64" style:parent-style-name="Normal" style:family="paragraph">
      <style:text-properties fo:hyphenate="true"/>
    </style:style>
    <style:style style:name="P65" style:parent-style-name="Normal" style:family="paragraph">
      <style:text-properties fo:hyphenate="true"/>
    </style:style>
    <style:style style:name="P66" style:parent-style-name="Normal" style:family="paragraph">
      <style:text-properties fo:hyphenate="tru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/>
    </style:style>
    <style:style style:name="TableCell7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/>
    </style:style>
    <style:style style:name="TableCell7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/>
    </style:style>
    <style:style style:name="TableCell7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/>
    </style:style>
    <style:style style:name="TableCell7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2" style:family="table-cell">
      <style:table-cell-properties fo:border-top="none" fo:border-left="0.0034in solid #000001" fo:border-bottom="0.0034in solid #000001" fo:border-right="none" fo:background-color="#FFF2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 fo:font-size="10pt" style:font-size-asian="10pt" style:font-size-complex="10pt" fo:background-color="#FFF200"/>
    </style:style>
    <style:style style:name="TableCell8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2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/>
    </style:style>
    <style:style style:name="TableCell97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/>
    </style:style>
    <style:style style:name="TableCell9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/>
    </style:style>
    <style:style style:name="TableCell10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/>
    </style:style>
    <style:style style:name="TableCell10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7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9" style:family="table-cell">
      <style:table-cell-properties fo:border-top="none" fo:border-left="0.0034in solid #000001" fo:border-bottom="0.0034in solid #000001" fo:border-right="none" fo:background-color="#FFF2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imes New Roman" fo:font-size="10pt" style:font-size-asian="10pt" style:font-size-complex="10pt" fo:background-color="#FFF200"/>
    </style:style>
    <style:style style:name="TableCell11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7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9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Times New Roman"/>
    </style:style>
    <style:style style:name="TableCell12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imes New Roman"/>
    </style:style>
    <style:style style:name="TableCell12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/>
    </style:style>
    <style:style style:name="TableCell12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imes New Roman"/>
    </style:style>
    <style:style style:name="TableCell13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6" style:family="table-cell">
      <style:table-cell-properties fo:border-top="none" fo:border-left="0.0034in solid #000001" fo:border-bottom="0.0034in solid #000001" fo:border-right="none" fo:background-color="#FFF2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Times New Roman" fo:font-size="10pt" style:font-size-asian="10pt" style:font-size-complex="10pt" fo:background-color="#FFF200"/>
    </style:style>
    <style:style style:name="TableCell13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6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Times New Roman"/>
    </style:style>
    <style:style style:name="TableCell15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Times New Roman"/>
    </style:style>
    <style:style style:name="TableCell15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imes New Roman"/>
    </style:style>
    <style:style style:name="TableCell15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Times New Roman"/>
    </style:style>
    <style:style style:name="TableCell157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3" style:family="table-cell">
      <style:table-cell-properties fo:border-top="none" fo:border-left="0.0034in solid #000001" fo:border-bottom="0.0034in solid #000001" fo:border-right="none" fo:background-color="#FFF2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Times New Roman" fo:font-size="10pt" style:font-size-asian="10pt" style:font-size-complex="10pt" fo:background-color="#FFF200"/>
    </style:style>
    <style:style style:name="TableCell16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7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3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Times New Roman"/>
    </style:style>
    <style:style style:name="TableCell17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Times New Roman"/>
    </style:style>
    <style:style style:name="TableCell18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Times New Roman"/>
    </style:style>
    <style:style style:name="TableCell18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Times New Roman"/>
    </style:style>
    <style:style style:name="TableCell18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0" style:family="table-cell">
      <style:table-cell-properties fo:border-top="none" fo:border-left="0.0034in solid #000001" fo:border-bottom="0.0034in solid #000001" fo:border-right="none" fo:background-color="#FFF2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Times New Roman" fo:font-size="10pt" style:font-size-asian="10pt" style:font-size-complex="10pt" fo:background-color="#FFF200"/>
    </style:style>
    <style:style style:name="TableCell19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0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Times New Roman"/>
    </style:style>
    <style:style style:name="TableCell20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Times New Roman"/>
    </style:style>
    <style:style style:name="TableCell207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Times New Roman"/>
    </style:style>
    <style:style style:name="TableCell20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Times New Roman"/>
    </style:style>
    <style:style style:name="TableCell21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7" style:family="table-cell">
      <style:table-cell-properties fo:border-top="none" fo:border-left="0.0034in solid #000001" fo:border-bottom="0.0034in solid #000001" fo:border-right="none" fo:background-color="#FFF2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Times New Roman" fo:font-size="10pt" style:font-size-asian="10pt" style:font-size-complex="10pt" fo:background-color="#FFF200"/>
    </style:style>
    <style:style style:name="TableCell21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7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Times New Roman"/>
    </style:style>
    <style:style style:name="TableCell23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Times New Roman"/>
    </style:style>
    <style:style style:name="TableCell23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Times New Roman"/>
    </style:style>
    <style:style style:name="TableCell23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Times New Roman"/>
    </style:style>
    <style:style style:name="TableCell23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4" style:family="table-cell">
      <style:table-cell-properties fo:border-top="none" fo:border-left="0.0034in solid #000001" fo:border-bottom="0.0034in solid #000001" fo:border-right="none" fo:background-color="#FFF2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Times New Roman" fo:font-size="10pt" style:font-size-asian="10pt" style:font-size-complex="10pt" fo:background-color="#FFF200"/>
    </style:style>
    <style:style style:name="TableCell24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4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Times New Roman"/>
    </style:style>
    <style:style style:name="TableCell25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Times New Roman"/>
    </style:style>
    <style:style style:name="TableCell26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Times New Roman"/>
    </style:style>
    <style:style style:name="TableCell26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Times New Roman"/>
    </style:style>
    <style:style style:name="TableCell26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7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1" style:family="table-cell">
      <style:table-cell-properties fo:border-top="none" fo:border-left="0.0034in solid #000001" fo:border-bottom="0.0034in solid #000001" fo:border-right="none" fo:background-color="#FFF2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Times New Roman" fo:font-size="10pt" style:font-size-asian="10pt" style:font-size-complex="10pt" fo:background-color="#FFF200"/>
    </style:style>
    <style:style style:name="TableCell27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7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1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Times New Roman"/>
    </style:style>
    <style:style style:name="TableCell28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Times New Roman"/>
    </style:style>
    <style:style style:name="TableCell28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Times New Roman"/>
    </style:style>
    <style:style style:name="TableCell29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Times New Roman"/>
    </style:style>
    <style:style style:name="TableCell29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8" style:family="table-cell">
      <style:table-cell-properties fo:border-top="none" fo:border-left="0.0034in solid #000001" fo:border-bottom="0.0034in solid #000001" fo:border-right="none" fo:background-color="#FFF2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Times New Roman" fo:font-size="10pt" style:font-size-asian="10pt" style:font-size-complex="10pt" fo:background-color="#FFF200"/>
    </style:style>
    <style:style style:name="TableCell30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8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Times New Roman"/>
    </style:style>
    <style:style style:name="TableCell31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Times New Roman"/>
    </style:style>
    <style:style style:name="TableCell31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Times New Roman"/>
    </style:style>
    <style:style style:name="TableCell317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Times New Roman"/>
    </style:style>
    <style:style style:name="TableCell31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5" style:family="table-cell">
      <style:table-cell-properties fo:border-top="none" fo:border-left="0.0034in solid #000001" fo:border-bottom="0.0034in solid #000001" fo:border-right="none" fo:background-color="#FFF2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Times New Roman" fo:font-size="10pt" style:font-size-asian="10pt" style:font-size-complex="10pt" fo:background-color="#FFF200"/>
    </style:style>
    <style:style style:name="TableCell327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35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Times New Roman"/>
    </style:style>
    <style:style style:name="TableCell34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Times New Roman"/>
    </style:style>
    <style:style style:name="TableCell34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Times New Roman"/>
    </style:style>
    <style:style style:name="TableCell34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Times New Roman"/>
    </style:style>
    <style:style style:name="TableCell34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2" style:family="table-cell">
      <style:table-cell-properties fo:border-top="none" fo:border-left="0.0034in solid #000001" fo:border-bottom="0.0034in solid #000001" fo:border-right="none" fo:background-color="#FFF200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Times New Roman" fo:font-size="10pt" style:font-size-asian="10pt" style:font-size-complex="10pt" fo:background-color="#FFF200"/>
    </style:style>
    <style:style style:name="TableCell35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5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2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Times New Roman"/>
    </style:style>
    <style:style style:name="TableCell367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Times New Roman"/>
    </style:style>
    <style:style style:name="TableCell36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Times New Roman"/>
    </style:style>
    <style:style style:name="TableCell37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Times New Roman"/>
    </style:style>
    <style:style style:name="TableCell37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Times New Roman"/>
    </style:style>
    <style:style style:name="TableCell37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7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79" style:family="table-cell">
      <style:table-cell-properties fo:border-top="none" fo:border-left="0.0034in solid #000001" fo:border-bottom="0.0034in solid #000001" fo:border-right="none" fo:background-color="#FFF200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Times New Roman" fo:font-size="10pt" style:font-size-asian="10pt" style:font-size-complex="10pt" fo:background-color="#FFF200"/>
    </style:style>
    <style:style style:name="TableCell38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7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89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Times New Roman"/>
    </style:style>
    <style:style style:name="TableCell39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Times New Roman"/>
    </style:style>
    <style:style style:name="TableCell39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Times New Roman"/>
    </style:style>
    <style:style style:name="TableCell39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Times New Roman"/>
    </style:style>
    <style:style style:name="TableCell40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Times New Roman"/>
    </style:style>
    <style:style style:name="TableCell40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6" style:family="table-cell">
      <style:table-cell-properties fo:border-top="none" fo:border-left="0.0034in solid #000001" fo:border-bottom="0.0034in solid #000001" fo:border-right="none" fo:background-color="#FFF200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Times New Roman" fo:font-size="10pt" style:font-size-asian="10pt" style:font-size-complex="10pt" fo:background-color="#FFF200"/>
    </style:style>
    <style:style style:name="TableCell40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6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418" style:parent-style-name="Policepardéfaut" style:family="text">
      <style:text-properties fo:background-color="#FFF200"/>
    </style:style>
  </office:automatic-styles>
  <office:body>
    <office:text text:use-soft-page-breaks="true">
      <text:p text:style-name="P1"><text:span text:style-name="T2">Circonscription de Chenôve <text:s/></text:span><text:span text:style-name="T3"><text:s/></text:span><text:span text:style-name="T4"><text:s text:c="24"/>Commission de liaison CM2/6</text:span><text:bookmark-start text:name="_GoBack1"/><text:bookmark-end text:name="_GoBack1"/><text:span text:style-name="T5">ème <text:s text:c="7"/>Fiche de synthèse</text:span></text:p>
      <text:p text:style-name="Standard"/>
      <text:p text:style-name="Standard"><text:span text:style-name="T6">Nom de l’école :<text:s/></text:span><text:span text:style-name="T7"><text:s text:c="77"/>Nom de l’enseignant :</text:span></text:p>
      <text:p text:style-name="Standar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NOM</text:p>
          </table:table-cell>
          <table:table-cell table:style-name="TableCell25" table:number-rows-spanned="2">
            <text:p text:style-name="P26">Prénom</text:p>
          </table:table-cell>
          <table:table-cell table:style-name="TableCell27" table:number-rows-spanned="2">
            <text:p text:style-name="P28">sexe</text:p>
          </table:table-cell>
          <table:table-cell table:style-name="TableCell29" table:number-rows-spanned="2">
            <text:p text:style-name="P30"/>
            <text:p text:style-name="P31">Date de naissance</text:p>
          </table:table-cell>
          <table:table-cell table:style-name="TableCell32" table:number-columns-spanned="4">
            <text:p text:style-name="P33">Niveau scolaire*</text:p>
          </table:table-cell>
          <table:covered-table-cell/>
          <table:covered-table-cell/>
          <table:covered-table-cell/>
          <table:table-cell table:style-name="TableCell34" table:number-rows-spanned="2">
            <text:p text:style-name="P35"/>
            <text:p text:style-name="P36">Attitude dans la classe (moteur, passif, perturbateur, motivé, autonome, difficultés à se concentrer,...)</text:p>
          </table:table-cell>
          <table:table-cell table:style-name="TableCell37" table:number-rows-spanned="2">
            <text:p text:style-name="P38">SEGPA</text:p>
            <text:p text:style-name="P39">proposée acceptée</text:p>
            <text:p text:style-name="P40">refusée</text:p>
          </table:table-cell>
          <table:table-cell table:style-name="TableCell41" table:number-rows-spanned="2">
            <text:p text:style-name="P42">PAI/ PPS/PAP</text:p>
            <text:p text:style-name="P43">Prise en charge externe</text:p>
            <text:p text:style-name="P44">(SESSAD CMPP,...)</text:p>
          </table:table-cell>
          <table:table-cell table:style-name="TableCell45" table:number-rows-spanned="2">
            <text:p text:style-name="P46">Continuité pédagogique (investissement pendant le confinement, potentiel décrochage, difficultés repérées...)</text:p>
          </table:table-cell>
          <table:table-cell table:style-name="TableCell47" table:number-rows-spanned="2">
            <text:p text:style-name="P48">Remarques particulières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A</text:p>
          </table:table-cell>
          <table:table-cell table:style-name="TableCell56">
            <text:p text:style-name="P57">B</text:p>
          </table:table-cell>
          <table:table-cell table:style-name="TableCell58">
            <text:p text:style-name="P59">C</text:p>
          </table:table-cell>
          <table:table-cell table:style-name="TableCell60">
            <text:p text:style-name="P61">D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Standard">* A = compétences dépassées ; <text:s text:c="14"/>B = compétences<text:s/>acquises ; <text:s text:c="12"/>C = compétences en cours d’acquisition ; <text:s text:c="11"/><text:span text:style-name="T418">D = compétences non acquises (élève qui a besoin d’aides → PPRE Passerelle à élaborer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user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user" style:display-name="Text body (user)" style:family="paragraph" style:parent-style-name="Standard">
      <style:paragraph-properties fo:margin-bottom="0.0972in" fo:line-height="12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joint</meta:initial-creator>
    <dc:creator>Rectorat de Dijon</dc:creator>
    <meta:creation-date>2022-05-20T11:59:00Z</meta:creation-date>
    <dc:date>2022-05-20T11:59:00Z</dc:date>
    <meta:print-date>2017-06-13T11:0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028" meta:row-count="7" meta:non-whitespace-character-count="872"/>
  </office:meta>
</office:document-meta>
</file>