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Comic Sans MS" svg:font-family="'Comic Sans MS'" style:font-family-generic="roman" style:font-pitch="variable"/>
    <style:font-face style:name="Cursive Fléchée" svg:font-family="'Cursive Fléchée'" style:font-family-generic="roman" style:font-pitch="variable"/>
    <style:font-face style:name="Lucida Grande" svg:font-family="'Lucida Grande'" style:font-family-generic="roman" style:font-pitch="variable"/>
    <style:font-face style:name="Noteworthy Light" svg:font-family="'Noteworthy Light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1" style:family="table" style:master-page-name="Standard">
      <style:table-properties style:width="18.461cm" style:rel-width="100%" fo:margin-left="-0.199cm" fo:margin-top="0cm" fo:margin-bottom="0cm" style:page-number="auto" table:align="left" style:writing-mode="lr-tb"/>
    </style:style>
    <style:style style:name="Tableau1.A" style:family="table-column">
      <style:table-column-properties style:column-width="3.374cm" style:rel-column-width="11979*"/>
    </style:style>
    <style:style style:name="Tableau1.B" style:family="table-column">
      <style:table-column-properties style:column-width="0.702cm" style:rel-column-width="2491*"/>
    </style:style>
    <style:style style:name="Tableau1.C" style:family="table-column">
      <style:table-column-properties style:column-width="12.291cm" style:rel-column-width="43633*"/>
    </style:style>
    <style:style style:name="Tableau1.D" style:family="table-column">
      <style:table-column-properties style:column-width="2.094cm" style:rel-column-width="7432*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1.A3" style:family="table-cell">
      <style:table-cell-properties fo:background-color="#a6a6a6" fo:padding-left="0.199cm" fo:padding-right="0.191cm" fo:padding-top="0cm" fo:padding-bottom="0cm" fo:border="0.5pt solid #00000a">
        <style:background-image/>
      </style:table-cell-properties>
    </style:style>
    <style:style style:name="Tableau1.A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1.A6" style:family="table-cell">
      <style:table-cell-properties fo:background-color="#a6a6a6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leau1.A7" style:family="table-cell">
      <style:table-cell-properties fo:background-color="#ffcc00" fo:padding-left="0.199cm" fo:padding-right="0.191cm" fo:padding-top="0cm" fo:padding-bottom="0cm" fo:border="0.5pt solid #00000a">
        <style:background-image/>
      </style:table-cell-properties>
    </style:style>
    <style:style style:name="Tableau1.A8" style:family="table-cell">
      <style:table-cell-properties fo:background-color="#ffcc99" fo:padding-left="0.199cm" fo:padding-right="0.191cm" fo:padding-top="0cm" fo:padding-bottom="0cm" fo:border="0.5pt solid #00000a">
        <style:background-image/>
      </style:table-cell-properties>
    </style:style>
    <style:style style:name="Tableau2" style:family="table">
      <style:table-properties style:width="18.461cm" style:rel-width="100%" fo:margin-left="-0.199cm" fo:margin-top="0cm" fo:margin-bottom="0cm" table:align="left" style:writing-mode="lr-tb"/>
    </style:style>
    <style:style style:name="Tableau2.A" style:family="table-column">
      <style:table-column-properties style:column-width="3.043cm" style:rel-column-width="10800*"/>
    </style:style>
    <style:style style:name="Tableau2.B" style:family="table-column">
      <style:table-column-properties style:column-width="1.034cm" style:rel-column-width="3670*"/>
    </style:style>
    <style:style style:name="Tableau2.C" style:family="table-column">
      <style:table-column-properties style:column-width="12.291cm" style:rel-column-width="43633*"/>
    </style:style>
    <style:style style:name="Tableau2.D" style:family="table-column">
      <style:table-column-properties style:column-width="2.094cm" style:rel-column-width="7432*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2.A2" style:family="table-cell">
      <style:table-cell-properties fo:background-color="#a6a6a6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leau2.C2" style:family="table-cell">
      <style:table-cell-properties fo:padding-left="0.199cm" fo:padding-right="0.191cm" fo:padding-top="0cm" fo:padding-bottom="0cm" fo:border="0.5pt solid #00000a"/>
    </style:style>
    <style:style style:name="Tableau2.A3" style:family="table-cell">
      <style:table-cell-properties fo:background-color="#ffcc00" fo:padding-left="0.199cm" fo:padding-right="0.191cm" fo:padding-top="0cm" fo:padding-bottom="0cm" fo:border="0.5pt solid #00000a">
        <style:background-image/>
      </style:table-cell-properties>
    </style:style>
    <style:style style:name="Tableau2.A4" style:family="table-cell">
      <style:table-cell-properties fo:background-color="#ffcc99" fo:padding-left="0.199cm" fo:padding-right="0.191cm" fo:padding-top="0cm" fo:padding-bottom="0cm" fo:border="0.5pt solid #00000a">
        <style:background-image/>
      </style:table-cell-properties>
    </style:style>
    <style:style style:name="Tableau2.B4" style:family="table-cell">
      <style:table-cell-properties fo:padding-left="0.199cm" fo:padding-right="0.191cm" fo:padding-top="0cm" fo:padding-bottom="0cm" fo:border="0.5pt solid #00000a"/>
    </style:style>
    <style:style style:name="Tableau2.D4" style:family="table-cell">
      <style:table-cell-properties fo:padding-left="0.199cm" fo:padding-right="0.191cm" fo:padding-top="0cm" fo:padding-bottom="0cm" fo:border="0.5pt solid #00000a"/>
    </style:style>
    <style:style style:name="Tableau2.B5" style:family="table-cell">
      <style:table-cell-properties fo:padding-left="0.199cm" fo:padding-right="0.191cm" fo:padding-top="0cm" fo:padding-bottom="0cm" fo:border="0.5pt solid #00000a"/>
    </style:style>
    <style:style style:name="Tableau3" style:family="table">
      <style:table-properties style:width="18.461cm" style:rel-width="100%" fo:margin-left="-0.199cm" fo:margin-top="0cm" fo:margin-bottom="0cm" table:align="left" style:writing-mode="lr-tb"/>
    </style:style>
    <style:style style:name="Tableau3.A" style:family="table-column">
      <style:table-column-properties style:column-width="3.043cm" style:rel-column-width="10800*"/>
    </style:style>
    <style:style style:name="Tableau3.B" style:family="table-column">
      <style:table-column-properties style:column-width="1.034cm" style:rel-column-width="3670*"/>
    </style:style>
    <style:style style:name="Tableau3.C" style:family="table-column">
      <style:table-column-properties style:column-width="12.291cm" style:rel-column-width="43633*"/>
    </style:style>
    <style:style style:name="Tableau3.D" style:family="table-column">
      <style:table-column-properties style:column-width="2.094cm" style:rel-column-width="7432*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3.A2" style:family="table-cell">
      <style:table-cell-properties fo:background-color="#a6a6a6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leau3.C2" style:family="table-cell">
      <style:table-cell-properties fo:padding-left="0.199cm" fo:padding-right="0.191cm" fo:padding-top="0cm" fo:padding-bottom="0cm" fo:border="0.5pt solid #00000a"/>
    </style:style>
    <style:style style:name="Tableau3.A3" style:family="table-cell">
      <style:table-cell-properties fo:background-color="#ffcc00" fo:padding-left="0.199cm" fo:padding-right="0.191cm" fo:padding-top="0cm" fo:padding-bottom="0cm" fo:border="0.5pt solid #00000a">
        <style:background-image/>
      </style:table-cell-properties>
    </style:style>
    <style:style style:name="Tableau3.A4" style:family="table-cell">
      <style:table-cell-properties fo:background-color="#ffcc99" fo:padding-left="0.199cm" fo:padding-right="0.191cm" fo:padding-top="0cm" fo:padding-bottom="0cm" fo:border="0.5pt solid #00000a">
        <style:background-image/>
      </style:table-cell-properties>
    </style:style>
    <style:style style:name="Tableau3.B4" style:family="table-cell">
      <style:table-cell-properties fo:padding-left="0.199cm" fo:padding-right="0.191cm" fo:padding-top="0cm" fo:padding-bottom="0cm" fo:border="0.5pt solid #00000a"/>
    </style:style>
    <style:style style:name="Tableau3.D4" style:family="table-cell">
      <style:table-cell-properties fo:padding-left="0.199cm" fo:padding-right="0.191cm" fo:padding-top="0cm" fo:padding-bottom="0cm" fo:border="0.5pt solid #00000a"/>
    </style:style>
    <style:style style:name="Tableau3.B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200%"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976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color="#f79646" style:font-name="Noteworthy Light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ff0000" style:font-name="Cursive Fléchée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Cursive Fléchée"/>
    </style:style>
    <style:style style:name="P12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3" style:family="paragraph" style:parent-style-name="Standard">
      <style:paragraph-properties fo:text-align="justify" style:justify-single-word="false"/>
      <style:text-properties style:font-name="Comic Sans MS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omic Sans MS" fo:font-size="11pt" style:text-underline-style="solid" style:text-underline-width="auto" style:text-underline-color="font-color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omic Sans MS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P18" style:family="paragraph" style:parent-style-name="List_20_Paragraph" style:list-style-name="WWNum4"/>
    <style:style style:name="P19" style:family="paragraph" style:parent-style-name="List_20_Paragraph" style:list-style-name="WWNum5">
      <style:paragraph-properties fo:text-align="justify" style:justify-single-word="false"/>
    </style:style>
    <style:style style:name="P20" style:family="paragraph" style:parent-style-name="List_20_Paragraph" style:list-style-name="WWNum5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21" style:family="paragraph" style:parent-style-name="List_20_Paragraph" style:list-style-name="WWNum4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Comic Sans MS" fo:font-size="11pt" fo:font-weight="bold" style:font-size-asian="11pt" style:font-weight-asian="bold" style:font-size-complex="11pt"/>
    </style:style>
    <style:style style:name="T3" style:family="text">
      <style:text-properties style:font-name="Comic Sans MS" fo:font-size="11pt" style:font-size-asian="11pt" style:font-size-complex="11pt"/>
    </style:style>
    <style:style style:name="T4" style:family="text">
      <style:text-properties style:font-name="Comic Sans MS"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style:text-position="super 58%" style:font-name="Comic Sans MS"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style:font-name="Wingdings" fo:font-size="11pt" style:font-name-asian="Wingdings2" style:font-size-asian="11pt" style:font-name-complex="Wingdings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7">Niveau : CE1/CE2</text:p>
          </table:table-cell>
          <table:covered-table-cell/>
          <table:table-cell table:style-name="Tableau1.A1" table:number-columns-spanned="2" office:value-type="string">
            <text:p text:style-name="P8">FRANÇAIS – LECTURE COMPREHENSION</text:p>
          </table:table-cell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9">Séquence : La grande fabrique de mots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3" table:number-columns-spanned="2" office:value-type="string">
            <text:p text:style-name="P2"/>
            <text:p text:style-name="P10">Compétences</text:p>
            <text:p text:style-name="P2"/>
          </table:table-cell>
          <table:covered-table-cell/>
          <table:table-cell table:style-name="Tableau1.A1" table:number-columns-spanned="2" office:value-type="string">
            <text:list xml:id="list9185623633408073844" text:style-name="WWNum4">
              <text:list-item>
                <text:p text:style-name="P18">Ecouter pour comprendre des textes lus par un adulte</text:p>
              </text:list-item>
            </text:list>
          </table:table-cell>
          <table:covered-table-cell/>
        </table:table-row>
        <table:table-row table:style-name="Tableau1.1">
          <table:table-cell table:style-name="Tableau1.A3" table:number-columns-spanned="2" office:value-type="string">
            <text:p text:style-name="P10">Objectifs</text:p>
          </table:table-cell>
          <table:covered-table-cell/>
          <table:table-cell table:style-name="Tableau1.A1" table:number-columns-spanned="2" office:value-type="string">
            <text:list xml:id="list113233793427609" text:continue-numbering="true" text:style-name="WWNum4">
              <text:list-item>
                <text:p text:style-name="P18">Maintenir son attention</text:p>
              </text:list-item>
              <text:list-item>
                <text:p text:style-name="P18">Mémoriser des informations importantes</text:p>
              </text:list-item>
              <text:list-item>
                <text:p text:style-name="P18">Justifier ses choix</text:p>
              </text:list-item>
              <text:list-item>
                <text:p text:style-name="P18">Faire du lien</text:p>
              </text:list-item>
            </text:list>
          </table:table-cell>
          <table:covered-table-cell/>
        </table:table-row>
        <table:table-row table:style-name="Tableau1.1">
          <table:table-cell table:style-name="Tableau1.A5" table:number-columns-spanned="4" office:value-type="string">
            <text:p text:style-name="P11">Séance 1 : Découverte + explicite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6" table:number-columns-spanned="2" office:value-type="string">
            <text:p text:style-name="P2"/>
            <text:p text:style-name="P3">Matériel</text:p>
          </table:table-cell>
          <table:covered-table-cell/>
          <table:table-cell table:style-name="Tableau1.A1" table:number-columns-spanned="2" office:value-type="string">
            <text:p text:style-name="P1">Album - Valise</text:p>
            <text:p text:style-name="P1">Pots en verre - Brouillons</text:p>
          </table:table-cell>
          <table:covered-table-cell/>
        </table:table-row>
        <table:table-row table:style-name="Tableau1.1">
          <table:table-cell table:style-name="Tableau1.A7" office:value-type="string">
            <text:p text:style-name="P6">Orga</text:p>
          </table:table-cell>
          <table:table-cell table:style-name="Tableau1.A7" table:number-columns-spanned="2" office:value-type="string">
            <text:p text:style-name="P10">Déroulement</text:p>
          </table:table-cell>
          <table:covered-table-cell/>
          <table:table-cell table:style-name="Tableau1.A7" office:value-type="string">
            <text:p text:style-name="P10">Temps</text:p>
          </table:table-cell>
        </table:table-row>
        <table:table-row table:style-name="Tableau1.1">
          <table:table-cell table:style-name="Tableau1.A8" office:value-type="string">
            <text:p text:style-name="P2">Coin regroupement </text:p>
            <text:p text:style-name="P2">collectif</text:p>
          </table:table-cell>
          <table:table-cell table:style-name="Tableau1.A1" table:number-columns-spanned="2" office:value-type="string">
            <text:p text:style-name="P5">Toc – Toc Toc</text:p>
            <text:p text:style-name="P5">Découverte d’un livre :</text:p>
            <text:p text:style-name="P4">Pourquoi ça nous intéresse un livre ? Pourquoi lire ? Où lire ? Comment lire ? Quels genres de livre connaissez-vous ? </text:p>
            <text:p text:style-name="P4"/>
            <text:p text:style-name="P5"/>
            <text:p text:style-name="P5">Observation de l’objet livre</text:p>
            <text:p text:style-name="P1"><text:span text:style-name="T4">Observer la 1</text:span><text:span text:style-name="T5">ère</text:span><text:span text:style-name="T4"> de couverture</text:span><text:span text:style-name="T3"> (le nommer) : Qu’y a-t-il ? Que voyez-vous ? </text:span></text:p>
            <text:list xml:id="list6378746191162498638" text:style-name="WWNum5">
              <text:list-item>
                <text:p text:style-name="P19"><text:span text:style-name="T3">Un titre / 2 noms de personne / une illustration / une édition / une collection. (</text:span><text:span text:style-name="T6"></text:span><text:span text:style-name="T3"> affiche à compléter)</text:span></text:p>
              </text:list-item>
              <text:list-item>
                <text:p text:style-name="P20">Décrire l’illustration. Que peut-on en déduire ? Il à l’air de faire froid, pourtant le petit garçon n’est pas couvert jusqu’au bout des pieds. </text:p>
              </text:list-item>
            </text:list>
            <text:p text:style-name="P4"/>
            <text:p text:style-name="P15">Observer la quatrième de couverture : </text:p>
            <text:list xml:id="list113233486315772" text:continue-numbering="true" text:style-name="WWNum5">
              <text:list-item>
                <text:p text:style-name="P20">Illustration : un chien triste, une lettre/ Résumé</text:p>
              </text:list-item>
            </text:list>
            <text:p text:style-name="P4"/>
            <text:p text:style-name="P4">Je vais lire l’album. Après ma lecture, je vous poserais 3 questions : </text:p>
            <text:p text:style-name="P4">Quand se passe cette histoire ?</text:p>
            <text:p text:style-name="P4">Où se passe cette histoire ? </text:p>
            <text:p text:style-name="P4">Que se passe t-il ? </text:p>
            <text:p text:style-name="P4"/>
            <text:p text:style-name="P4">Lecture du début à « Ils sont fiers de pouvoir dire quelques mots à leurs parents, le soir, au diner ». Montrer les images. </text:p>
            <text:p text:style-name="P4"/>
            <text:p text:style-name="P4">Répondre aux questions en collectif. </text:p>
            <text:p text:style-name="P4"/>
            <text:p text:style-name="P16">Phase d’écriture : </text:p>
            <text:p text:style-name="P4">Pour vous, quels sont les mots qui valent chers et les mots que l’on peut mettre à la poubelle ? </text:p>
            <text:p text:style-name="P4">Les élèves font leurs essais d’écriture et déposent ensuite leurs mots dans le pot en verre correspondant. </text:p>
            <text:p text:style-name="P4"/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8" office:value-type="string">
            <text:p text:style-name="P10">Bilan</text:p>
          </table:table-cell>
          <table:table-cell table:style-name="Tableau1.A1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Standard"><text:tab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ext:soft-page-break/>
        <table:table-row table:style-name="Tableau2.1">
          <table:table-cell table:style-name="Tableau2.A1" table:number-columns-spanned="4" office:value-type="string">
            <text:p text:style-name="P11">Séance 2 : focus 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2" office:value-type="string">
            <text:p text:style-name="P2"/>
            <text:p text:style-name="P3">Matériel</text:p>
          </table:table-cell>
          <table:covered-table-cell/>
          <table:table-cell table:style-name="Tableau2.C2" table:number-columns-spanned="2" office:value-type="string">
            <text:p text:style-name="P1">Album – Valise - Pots</text:p>
          </table:table-cell>
          <table:covered-table-cell/>
        </table:table-row>
        <table:table-row table:style-name="Tableau2.1">
          <table:table-cell table:style-name="Tableau2.A3" office:value-type="string">
            <text:p text:style-name="P2">Phases / <text:span text:style-name="T1">Matériel</text:span></text:p>
          </table:table-cell>
          <table:table-cell table:style-name="Tableau2.A3" table:number-columns-spanned="2" office:value-type="string">
            <text:p text:style-name="P10">Déroulement</text:p>
          </table:table-cell>
          <table:covered-table-cell/>
          <table:table-cell table:style-name="Tableau2.A3" office:value-type="string">
            <text:p text:style-name="P10">Temps</text:p>
          </table:table-cell>
        </table:table-row>
        <table:table-row table:style-name="Tableau2.1">
          <table:table-cell table:style-name="Tableau2.A4" office:value-type="string">
            <text:p text:style-name="P2"/>
          </table:table-cell>
          <table:table-cell table:style-name="Tableau2.B4" table:number-columns-spanned="2" office:value-type="string">
            <text:p text:style-name="P1"><text:span text:style-name="T2">Rappel de l’histoire étudiée</text:span><text:span text:style-name="T3">. Valider en relisant l’histoire. </text:span></text:p>
            <text:p text:style-name="P4"/>
            <text:p text:style-name="P1"><text:span text:style-name="T2">Observer la double page</text:span><text:span text:style-name="T3"> « Dans cet étrange pays, il faut acheter les mots et les avaler pour pouvoir les prononcer ». </text:span></text:p>
            <text:p text:style-name="P4"/>
            <text:p text:style-name="P17">Points d’observation : </text:p>
            <text:list xml:id="list113233657895692" text:continue-list="list113233793427609" text:style-name="WWNum4">
              <text:list-item>
                <text:p text:style-name="P21">Les vêtements</text:p>
              </text:list-item>
              <text:list-item>
                <text:p text:style-name="P21">Les stands</text:p>
              </text:list-item>
              <text:list-item>
                <text:p text:style-name="P21">Les regards</text:p>
              </text:list-item>
              <text:list-item>
                <text:p text:style-name="P21">Les émotions</text:p>
              </text:list-item>
              <text:list-item>
                <text:p text:style-name="P21">Les accessoires</text:p>
              </text:list-item>
              <text:list-item>
                <text:p text:style-name="P21">Les attitudes</text:p>
              </text:list-item>
            </text:list>
            <text:p text:style-name="P4"/>
            <text:p text:style-name="P15">Que peut-on en déduire ? </text:p>
            <text:list xml:id="list113232134066279" text:continue-list="list113233486315772" text:style-name="WWNum5">
              <text:list-item>
                <text:p text:style-name="P20">Il y a des riches et des pauvres : par leurs vêtements, par leurs attitudes, etc. </text:p>
              </text:list-item>
              <text:list-item>
                <text:p text:style-name="P20">Des mots sont classés</text:p>
              </text:list-item>
            </text:list>
            <text:p text:style-name="P4"/>
            <text:p text:style-name="P1"><text:span text:style-name="T2">Créer des catégories de mots</text:span><text:span text:style-name="T3"> (pots dans la valise)</text:span></text:p>
            <text:p text:style-name="P1"><text:span text:style-name="T4">Exemples :</text:span><text:span text:style-name="T3"> les mots doux – les mots tristes – les mots pour dire bonjour – etc. </text:span></text:p>
            <text:p text:style-name="P4">Les élèves énoncent des exemples, on se met d’accord en collectif. </text:p>
            <text:p text:style-name="P4"/>
            <text:p text:style-name="P1"><text:span text:style-name="T2">Phase d’écriture</text:span><text:span text:style-name="T3"> : Ecrire 10 mots qui pourront être classés dans nos pots. </text:span></text:p>
            <text:p text:style-name="P4"/>
          </table:table-cell>
          <table:covered-table-cell/>
          <table:table-cell table:style-name="Tableau2.D4" office:value-type="string">
            <text:p text:style-name="P1"/>
          </table:table-cell>
        </table:table-row>
        <table:table-row table:style-name="Tableau2.1">
          <table:table-cell table:style-name="Tableau2.A4" office:value-type="string">
            <text:p text:style-name="P2"/>
            <text:p text:style-name="P10">Bilan</text:p>
            <text:p text:style-name="P2"/>
          </table:table-cell>
          <table:table-cell table:style-name="Tableau2.B5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columns-spanned="4" office:value-type="string">
            <text:p text:style-name="P11">Séance 3 : le personnage principal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2" table:number-columns-spanned="2" office:value-type="string">
            <text:p text:style-name="P2"/>
            <text:p text:style-name="P3">Matériel</text:p>
          </table:table-cell>
          <table:covered-table-cell/>
          <table:table-cell table:style-name="Tableau3.C2" table:number-columns-spanned="2" office:value-type="string">
            <text:p text:style-name="P1">Album</text:p>
          </table:table-cell>
          <table:covered-table-cell/>
        </table:table-row>
        <table:table-row table:style-name="Tableau3.1">
          <table:table-cell table:style-name="Tableau3.A3" office:value-type="string">
            <text:p text:style-name="P2">Phases / <text:span text:style-name="T1">Matériel</text:span></text:p>
          </table:table-cell>
          <table:table-cell table:style-name="Tableau3.A3" table:number-columns-spanned="2" office:value-type="string">
            <text:p text:style-name="P10">Déroulement</text:p>
          </table:table-cell>
          <table:covered-table-cell/>
          <table:table-cell table:style-name="Tableau3.A3" office:value-type="string">
            <text:p text:style-name="P10">Temps</text:p>
          </table:table-cell>
        </table:table-row>
        <table:table-row table:style-name="Tableau3.1">
          <table:table-cell table:style-name="Tableau3.A4" office:value-type="string">
            <text:p text:style-name="P6">Collectif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>Ind</text:p>
            <text:p text:style-name="P6"/>
            <text:p text:style-name="P6"/>
            <text:p text:style-name="P6"/>
            <text:p text:style-name="P6">Collectif</text:p>
          </table:table-cell>
          <table:table-cell table:style-name="Tableau3.B4" table:number-columns-spanned="2" office:value-type="string">
            <text:p text:style-name="P5">Rappel de l’histoire</text:p>
            <text:p text:style-name="P4"/>
            <text:p text:style-name="P1"><text:span text:style-name="T2">Lecture de la suite de l’histoire sans les images</text:span><text:span text:style-name="T3">. « Aujourd’hui …… chaise ». Lecture à voix haute du PE. </text:span></text:p>
            <text:p text:style-name="P4"/>
            <text:p text:style-name="P4">Amener les élèves à s’approprier le personnage de l’histoire grâce au contexte. </text:p>
            <text:p text:style-name="P4">Qui sont les personnages dans cette histoire ? Philéas – Oscar et Cybelle. </text:p>
            <text:p text:style-name="P4">Que peut-on dire sur chacun d’eux ? quelles sont leurs caractéristiques. Quels sont leurs sentiments, leurs émotions. </text:p>
            <text:p text:style-name="P4"><text:soft-page-break/></text:p>
            <text:p text:style-name="P5">Phase d’écriture : </text:p>
            <text:p text:style-name="P4">Avec tout ce que vous connaissez sur cette histoire, pouvez-vous dessiner les personnages de cette histoire ? </text:p>
            <text:p text:style-name="P4"/>
            <text:p text:style-name="P5">Mise en commun</text:p>
            <text:p text:style-name="P4">Présenter les dessins. Valider ou invalider en fonction de ce que l’on connait de l’histoire. </text:p>
            <text:p text:style-name="P4"/>
            <text:p text:style-name="P5">Lecture avec les images</text:p>
          </table:table-cell>
          <table:covered-table-cell/>
          <table:table-cell table:style-name="Tableau3.D4" office:value-type="string">
            <text:p text:style-name="P1"/>
          </table:table-cell>
        </table:table-row>
        <table:table-row table:style-name="Tableau3.1">
          <table:table-cell table:style-name="Tableau3.A4" office:value-type="string">
            <text:p text:style-name="P2"/>
            <text:p text:style-name="P10">Bilan</text:p>
            <text:p text:style-name="P2"/>
          </table:table-cell>
          <table:table-cell table:style-name="Tableau3.B5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Comic Sans MS" svg:font-family="'Comic Sans MS'" style:font-family-generic="roman" style:font-pitch="variable"/>
    <style:font-face style:name="Cursive Fléchée" svg:font-family="'Cursive Fléchée'" style:font-family-generic="roman" style:font-pitch="variable"/>
    <style:font-face style:name="Lucida Grande" svg:font-family="'Lucida Grande'" style:font-family-generic="roman" style:font-pitch="variable"/>
    <style:font-face style:name="Noteworthy Light" svg:font-family="'Noteworthy Light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fr" fo:country="FR" style:letter-kerning="true" style:font-name-asian="Segoe UI" style:font-size-asian="12pt" style:language-asian="fr" style:country-asian="FR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fr" fo:country="FR" style:letter-kerning="true" style:font-name-asian="Segoe UI" style:font-size-asian="12pt" style:language-asian="fr" style:country-asian="FR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4" style:display-name="ListLabel 4" style:family="text">
      <style:text-properties style:font-name="Comic Sans MS" fo:font-family="'Comic Sans MS'" style:font-family-generic="roman" style:font-pitch="variable" fo:font-size="11pt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Comic Sans MS" fo:font-family="'Comic Sans MS'" style:font-family-generic="roman" style:font-pitch="variable" fo:font-size="11pt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 de Microsoft Office</meta:initial-creator>
    <meta:editing-cycles>3</meta:editing-cycles>
    <meta:print-date>2013-11-27T13:36:00</meta:print-date>
    <meta:creation-date>2019-05-08T14:25:00</meta:creation-date>
    <dc:date>2019-06-26T11:32:31.548000000</dc:date>
    <meta:editing-duration>PT24M32S</meta:editing-duration>
    <meta:generator>LibreOffice/5.1.6.2$Windows_x86 LibreOffice_project/07ac168c60a517dba0f0d7bc7540f5afa45f0909</meta:generator>
    <meta:document-statistic meta:table-count="3" meta:image-count="0" meta:object-count="0" meta:page-count="3" meta:paragraph-count="82" meta:word-count="535" meta:character-count="3056" meta:non-whitespace-character-count="25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