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 style:list-style-name="WW8Num1"/>
    <style:style style:name="P3" style:family="paragraph" style:parent-style-name="Standard" style:list-style-name="WW8Num3"/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férence lecture</text:p>
      <text:p text:style-name="P1"/>
      <text:p text:style-name="Standard">Proposer un réseau de lectures pour comprendre le narratif long au cycle2</text:p>
      <text:p text:style-name="Standard">Notre choix : autour d’un contexte/ thème : LE CIRQUE</text:p>
      <text:p text:style-name="Standard"/>
      <text:p text:style-name="Standard"><text:span text:style-name="T2">Pourquoi ? </text:span></text:p>
      <text:list xml:id="list6680269034112959335" text:style-name="WW8Num1">
        <text:list-item>
          <text:p text:style-name="P2">Pour aider à la compréhension : obstacles par rapport au vécu de l’enfant, son vocabulaire (ex : les différences entre les clowns : le clown blanc, l’auguste…). </text:p>
        </text:list-item>
        <text:list-item>
          <text:p text:style-name="P2">Pour les familiariser avec ce contexte : recours à des documentaires ou imagiers.</text:p>
        </text:list-item>
      </text:list>
      <text:p text:style-name="Standard">Lecture offerte de petits albums simples pour aider els enfants à se construire des représentations mentales.</text:p>
      <text:list xml:id="list9203310316536818773" text:style-name="WW8Num3">
        <text:list-item>
          <text:p text:style-name="P3">Pour permettre à l’enfant de mettre en relation des textes déjà rencontrés.</text:p>
        </text:list-item>
      </text:list>
      <text:p text:style-name="Standard"/>
      <text:p text:style-name="P4">TITRES UTILISES :</text:p>
      <text:p text:style-name="P4"/>
      <text:p text:style-name="Standard">Documentaires : Le cirque , questions réponses 3/6 ans Nathan</text:p>
      <text:p text:style-name="Standard">Le cirque Milan Jeunesse</text:p>
      <text:p text:style-name="Standard">Le cirque, la grande imagerie, Fleurus</text:p>
      <text:p text:style-name="Standard">Le cirque Kididoc</text:p>
      <text:p text:style-name="Standard">Histoire d’un art : le cirque , pemf</text:p>
      <text:p text:style-name="Standard"/>
      <text:p text:style-name="Standard">Albums</text:p>
      <text:p text:style-name="Standard">Etoile (Alain Mets)</text:p>
      <text:p text:style-name="Standard">Petite main petit pouce (Seuil jeunesse)</text:p>
      <text:p text:style-name="Standard">Quatre saisons circus , Laurence GilloT ET Lucile Placin</text:p>
      <text:p text:style-name="Standard">Si j’étais jongleur, Casterman</text:p>
      <text:p text:style-name="Standard">Ernest et Célestine au cirque, Gabrielle Vincent</text:p>
      <text:p text:style-name="Standard">Si j’étais écuyère, Hélène Kérillis</text:p>
      <text:p text:style-name="Standard">Le voyage d’Orégon, Rascal</text:p>
      <text:p text:style-name="Standard">21 éléphants</text:p>
      <text:p text:style-name="Standard"/>
      <text:p text:style-name="Standard">Travail en lien avec la médiathè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férence lecture</dc:title>
    <meta:initial-creator>MAT</meta:initial-creator>
    <meta:creation-date>2019-05-13T12:36:00</meta:creation-date>
    <dc:creator>MAT</dc:creator>
    <dc:date>2019-05-13T12:55:00</dc:date>
    <meta:editing-cycles>1</meta:editing-cycles>
    <meta:editing-duration>PT19M</meta:editing-duration>
    <meta:document-statistic meta:table-count="0" meta:image-count="0" meta:object-count="0" meta:page-count="1" meta:paragraph-count="24" meta:word-count="178" meta:character-count="1084" meta:non-whitespace-character-count="931"/>
    <meta:generator>LibreOffice/5.1.6.2$Windows_x86 LibreOffice_project/07ac168c60a517dba0f0d7bc7540f5afa45f0909</meta:generator>
  </office:meta>
</office:document-meta>
</file>