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style:font-name="Trebuchet M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position de lecture en réseau au cycle 2</text:p>
      <text:p text:style-name="P1"/>
      <text:p text:style-name="P1"/>
      <text:p text:style-name="P1">Thème : Le stéréotype du loup</text:p>
      <text:p text:style-name="P1"/>
      <text:p text:style-name="P1"/>
      <text:list xml:id="list8521250838474638421" text:style-name="L1">
        <text:list-item>
          <text:p text:style-name="P3">Lecture magistrale ou étude des «  3 petits cochons » et du « Petit chaperon rouge » et /ou des « sept chevreaux » textes souvent connus des élèves mais cela permettra de construire les caractéristiques du loup dans les contes. Le loup est souvent féroce, méchant. (actions, caractère, traits physiques...)</text:p>
        </text:list-item>
      </text:list>
      <text:p text:style-name="P1"/>
      <text:list xml:id="list160833766117244" text:continue-numbering="true" text:style-name="L1">
        <text:list-header>
          <text:p text:style-name="P3"/>
        </text:list-header>
        <text:list-item>
          <text:p text:style-name="P3">Lecture ou étude de livres où le loup est cette fois »gentil » ==&gt; situation problème pour les élèves ( « ce n'est pas comme d'habitude, pourquoi …)</text:p>
          <text:p text:style-name="P3">Textes possibles : Mon loup, Le loup sentimental, Patatras, Loulou, le plus féroce des loups, le petit napperon rouge</text:p>
          <text:p text:style-name="P3"/>
        </text:list-item>
      </text:list>
      <text:p text:style-name="P1"/>
      <text:list xml:id="list160835177006422" text:continue-numbering="true" text:style-name="L1">
        <text:list-item>
          <text:p text:style-name="P3">« La véritable histoire des 3 petits cochons » ==&gt; notion de point de vue : qui doit-on croire ?</text:p>
        </text:list-item>
      </text:list>
      <text:p text:style-name="P1"/>
      <text:list xml:id="list160834215396746" text:continue-numbering="true" text:style-name="L1">
        <text:list-item>
          <text:p text:style-name="P3">Lecture ou étude de textes où le loup est maladroit ==&gt; autre situation .</text:p>
        </text:list-item>
      </text:list>
      <text:p text:style-name="P1"/>
      <text:list xml:id="list160833717481982" text:continue-numbering="true" text:style-name="L1">
        <text:list-header>
          <text:p text:style-name="P3">Si certains élèves ont des livres avec un loup comme personnage, possibilité de lecture magistrale par l'élève (ou plusieurs) puis on cherche quel rôle a le loup. </text:p>
          <text:p text:style-name="P3"><text:s/>Ou Recherche d'album en bcd puis travail de groupe pour le lire <text:s/>oralement ==&gt; comment est le loup</text:p>
        </text:list-header>
      </text:list>
      <text:p text:style-name="P1"/>
      <text:p text:style-name="P1"/>
      <text:list xml:id="list160834981194288" text:continue-numbering="true" text:style-name="L1">
        <text:list-item>
          <text:p text:style-name="P3">Possibilité de travail en réseau selon le genre littéraire : fables, documentaires, pièce de théâtre</text:p>
        </text:list-item>
      </text:list>
      <text:p text:style-name="P1"/>
      <text:p text:style-name="P1"/>
      <text:list xml:id="list160834373586505" text:continue-numbering="true" text:style-name="L1">
        <text:list-item>
          <text:p text:style-name="P3">Possibilité de mise en scene pour un spectacle avec « Le loup sentimental »</text:p>
        </text:list-item>
      </text:list>
      <text:p text:style-name="P1"/>
      <text:p text:style-name="P1"/>
      <text:p text:style-name="P1"/>
      <text:p text:style-name="P1">Mme dalla-Torre Aurélia</text:p>
      <text:p text:style-name="P1">Ecole élementaire Leon Bl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 pierrat</meta:initial-creator>
    <meta:creation-date>2019-04-30T21:27:33.38</meta:creation-date>
    <dc:date>2019-05-01T20:50:15.14</dc:date>
    <dc:creator>ben pierrat</dc:creator>
    <meta:editing-duration>PT15M38S</meta:editing-duration>
    <meta:editing-cycles>2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13" meta:word-count="233" meta:character-count="1311" meta:non-whitespace-character-count="1093"/>
  </office:meta>
</office:document-meta>
</file>