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Noteworthy Light" svg:font-family="'Noteworthy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BoldMT1" svg:font-family="Arial-BoldMT" style:font-family-generic="system" style:font-pitch="variable"/>
    <style:font-face style:name="Arial-ItalicMT1" svg:font-family="Arial-ItalicMT" style:font-family-generic="system" style:font-pitch="variable"/>
    <style:font-face style:name="ArialMT1" svg:font-family="ArialMT"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8.461cm" style:rel-width="100%" fo:margin-left="-0.199cm" fo:margin-top="0cm" fo:margin-bottom="0cm" style:page-number="auto" table:align="left" style:writing-mode="lr-tb"/>
    </style:style>
    <style:style style:name="Tableau1.A" style:family="table-column">
      <style:table-column-properties style:column-width="2.148cm" style:rel-column-width="7628*"/>
    </style:style>
    <style:style style:name="Tableau1.B" style:family="table-column">
      <style:table-column-properties style:column-width="1.926cm" style:rel-column-width="6835*"/>
    </style:style>
    <style:style style:name="Tableau1.C" style:family="table-column">
      <style:table-column-properties style:column-width="9.841cm" style:rel-column-width="34937*"/>
    </style:style>
    <style:style style:name="Tableau1.D" style:family="table-column">
      <style:table-column-properties style:column-width="2.695cm" style:rel-column-width="9568*"/>
    </style:style>
    <style:style style:name="Tableau1.E" style:family="table-column">
      <style:table-column-properties style:column-width="1.849cm" style:rel-column-width="6564*"/>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1.A6" style:family="table-cell">
      <style:table-cell-properties fo:background-color="#a6a6a6" fo:padding-left="0.199cm" fo:padding-right="0.191cm" fo:padding-top="0cm" fo:padding-bottom="0cm" fo:border="0.5pt solid #00000a">
        <style:background-image/>
      </style:table-cell-properties>
    </style:style>
    <style:style style:name="Tableau1.A7" style:family="table-cell">
      <style:table-cell-properties fo:background-color="#a6a6a6" fo:padding-left="0.199cm" fo:padding-right="0.191cm" fo:padding-top="0cm" fo:padding-bottom="0cm" fo:border-left="0.5pt solid #00000a" fo:border-right="0.5pt solid #00000a" fo:border-top="0.5pt solid #00000a" fo:border-bottom="none">
        <style:background-image/>
      </style:table-cell-properties>
    </style:style>
    <style:style style:name="Tableau1.A8" style:family="table-cell">
      <style:table-cell-properties fo:background-color="#ffcc00" fo:padding-left="0.199cm" fo:padding-right="0.191cm" fo:padding-top="0cm" fo:padding-bottom="0cm" fo:border="0.5pt solid #00000a">
        <style:background-image/>
      </style:table-cell-properties>
    </style:style>
    <style:style style:name="Tableau1.A9" style:family="table-cell">
      <style:table-cell-properties fo:background-color="#ffcc99" fo:padding-left="0.199cm" fo:padding-right="0.191cm" fo:padding-top="0cm" fo:padding-bottom="0cm" fo:border="0.5pt solid #00000a">
        <style:background-image/>
      </style:table-cell-properties>
    </style:style>
    <style:style style:name="Tableau2" style:family="table">
      <style:table-properties style:width="11.596cm" fo:margin-left="0cm" fo:margin-top="0cm" fo:margin-bottom="0cm" table:align="left" style:writing-mode="lr-tb"/>
    </style:style>
    <style:style style:name="Tableau2.A" style:family="table-column">
      <style:table-column-properties style:column-width="5.798cm"/>
    </style:style>
    <style:style style:name="Tableau2.B" style:family="table-column">
      <style:table-column-properties style:column-width="5.79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a"/>
    </style:style>
    <style:style style:name="Tableau3" style:family="table">
      <style:table-properties style:width="18.461cm" style:rel-width="100%" fo:margin-left="-0.199cm" fo:margin-top="0cm" fo:margin-bottom="0cm" table:align="left" style:writing-mode="lr-tb"/>
    </style:style>
    <style:style style:name="Tableau3.A" style:family="table-column">
      <style:table-column-properties style:column-width="2.148cm" style:rel-column-width="7628*"/>
    </style:style>
    <style:style style:name="Tableau3.B" style:family="table-column">
      <style:table-column-properties style:column-width="1.926cm" style:rel-column-width="6835*"/>
    </style:style>
    <style:style style:name="Tableau3.C" style:family="table-column">
      <style:table-column-properties style:column-width="9.841cm" style:rel-column-width="34937*"/>
    </style:style>
    <style:style style:name="Tableau3.D" style:family="table-column">
      <style:table-column-properties style:column-width="2.695cm" style:rel-column-width="9568*"/>
    </style:style>
    <style:style style:name="Tableau3.E" style:family="table-column">
      <style:table-column-properties style:column-width="1.849cm" style:rel-column-width="6564*"/>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3.A2" style:family="table-cell">
      <style:table-cell-properties fo:background-color="#a6a6a6" fo:padding-left="0.199cm" fo:padding-right="0.191cm" fo:padding-top="0cm" fo:padding-bottom="0cm" fo:border="0.5pt solid #00000a">
        <style:background-image/>
      </style:table-cell-properties>
    </style:style>
    <style:style style:name="Tableau3.A3" style:family="table-cell">
      <style:table-cell-properties fo:background-color="#a6a6a6" fo:padding-left="0.199cm" fo:padding-right="0.191cm" fo:padding-top="0cm" fo:padding-bottom="0cm" fo:border-left="0.5pt solid #00000a" fo:border-right="0.5pt solid #00000a" fo:border-top="0.5pt solid #00000a" fo:border-bottom="none">
        <style:background-image/>
      </style:table-cell-properties>
    </style:style>
    <style:style style:name="Tableau3.A4" style:family="table-cell">
      <style:table-cell-properties fo:background-color="#ffcc00" fo:padding-left="0.199cm" fo:padding-right="0.191cm" fo:padding-top="0cm" fo:padding-bottom="0cm" fo:border="0.5pt solid #00000a">
        <style:background-image/>
      </style:table-cell-properties>
    </style:style>
    <style:style style:name="Tableau3.A5" style:family="table-cell">
      <style:table-cell-properties fo:background-color="#ffcc99" fo:padding-left="0.199cm" fo:padding-right="0.191cm" fo:padding-top="0cm" fo:padding-bottom="0cm" fo:border="0.5pt solid #00000a">
        <style:background-image/>
      </style:table-cell-properties>
    </style:style>
    <style:style style:name="Tableau4" style:family="table">
      <style:table-properties style:width="18.461cm" style:rel-width="100%" fo:margin-left="-0.199cm" fo:margin-top="0cm" fo:margin-bottom="0cm" table:align="left" style:writing-mode="lr-tb"/>
    </style:style>
    <style:style style:name="Tableau4.A" style:family="table-column">
      <style:table-column-properties style:column-width="2.148cm" style:rel-column-width="7628*"/>
    </style:style>
    <style:style style:name="Tableau4.B" style:family="table-column">
      <style:table-column-properties style:column-width="1.926cm" style:rel-column-width="6835*"/>
    </style:style>
    <style:style style:name="Tableau4.C" style:family="table-column">
      <style:table-column-properties style:column-width="9.841cm" style:rel-column-width="34937*"/>
    </style:style>
    <style:style style:name="Tableau4.D" style:family="table-column">
      <style:table-column-properties style:column-width="2.695cm" style:rel-column-width="9568*"/>
    </style:style>
    <style:style style:name="Tableau4.E" style:family="table-column">
      <style:table-column-properties style:column-width="1.849cm" style:rel-column-width="6564*"/>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4.A2" style:family="table-cell">
      <style:table-cell-properties fo:background-color="#a6a6a6" fo:padding-left="0.199cm" fo:padding-right="0.191cm" fo:padding-top="0cm" fo:padding-bottom="0cm" fo:border="0.5pt solid #00000a">
        <style:background-image/>
      </style:table-cell-properties>
    </style:style>
    <style:style style:name="Tableau4.A3" style:family="table-cell">
      <style:table-cell-properties fo:background-color="#a6a6a6" fo:padding-left="0.199cm" fo:padding-right="0.191cm" fo:padding-top="0cm" fo:padding-bottom="0cm" fo:border-left="0.5pt solid #00000a" fo:border-right="0.5pt solid #00000a" fo:border-top="0.5pt solid #00000a" fo:border-bottom="none">
        <style:background-image/>
      </style:table-cell-properties>
    </style:style>
    <style:style style:name="Tableau4.A4" style:family="table-cell">
      <style:table-cell-properties fo:background-color="#ffcc00" fo:padding-left="0.199cm" fo:padding-right="0.191cm" fo:padding-top="0cm" fo:padding-bottom="0cm" fo:border="0.5pt solid #00000a">
        <style:background-image/>
      </style:table-cell-properties>
    </style:style>
    <style:style style:name="Tableau4.A5" style:family="table-cell">
      <style:table-cell-properties fo:background-color="#ffcc99" fo:padding-left="0.199cm" fo:padding-right="0.191cm" fo:padding-top="0cm" fo:padding-bottom="0cm" fo:border="0.5pt solid #00000a">
        <style:background-image/>
      </style:table-cell-properties>
    </style:style>
    <style:style style:name="Tableau5" style:family="table">
      <style:table-properties style:width="18.461cm" style:rel-width="100%" fo:margin-left="-0.199cm" fo:margin-top="0cm" fo:margin-bottom="0cm" table:align="left" style:writing-mode="lr-tb"/>
    </style:style>
    <style:style style:name="Tableau5.A" style:family="table-column">
      <style:table-column-properties style:column-width="2.148cm" style:rel-column-width="7628*"/>
    </style:style>
    <style:style style:name="Tableau5.B" style:family="table-column">
      <style:table-column-properties style:column-width="1.926cm" style:rel-column-width="6835*"/>
    </style:style>
    <style:style style:name="Tableau5.C" style:family="table-column">
      <style:table-column-properties style:column-width="9.841cm" style:rel-column-width="34937*"/>
    </style:style>
    <style:style style:name="Tableau5.D" style:family="table-column">
      <style:table-column-properties style:column-width="2.695cm" style:rel-column-width="9568*"/>
    </style:style>
    <style:style style:name="Tableau5.E" style:family="table-column">
      <style:table-column-properties style:column-width="1.849cm" style:rel-column-width="6564*"/>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5.A2" style:family="table-cell">
      <style:table-cell-properties fo:background-color="#a6a6a6" fo:padding-left="0.199cm" fo:padding-right="0.191cm" fo:padding-top="0cm" fo:padding-bottom="0cm" fo:border="0.5pt solid #00000a">
        <style:background-image/>
      </style:table-cell-properties>
    </style:style>
    <style:style style:name="Tableau5.A3" style:family="table-cell">
      <style:table-cell-properties fo:background-color="#a6a6a6" fo:padding-left="0.199cm" fo:padding-right="0.191cm" fo:padding-top="0cm" fo:padding-bottom="0cm" fo:border-left="0.5pt solid #00000a" fo:border-right="0.5pt solid #00000a" fo:border-top="0.5pt solid #00000a" fo:border-bottom="none">
        <style:background-image/>
      </style:table-cell-properties>
    </style:style>
    <style:style style:name="Tableau5.A4" style:family="table-cell">
      <style:table-cell-properties fo:background-color="#ffcc00" fo:padding-left="0.199cm" fo:padding-right="0.191cm" fo:padding-top="0cm" fo:padding-bottom="0cm" fo:border="0.5pt solid #00000a">
        <style:background-image/>
      </style:table-cell-properties>
    </style:style>
    <style:style style:name="Tableau5.A5" style:family="table-cell">
      <style:table-cell-properties fo:background-color="#ffcc99" fo:padding-left="0.199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976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5" style:family="paragraph" style:parent-style-name="Standard">
      <style:text-properties style:font-name="ArialMT" fo:font-size="11pt" style:font-size-asian="11pt" style:font-name-complex="ArialMT1" style:font-size-complex="11pt"/>
    </style:style>
    <style:style style:name="P6" style:family="paragraph" style:parent-style-name="Standard">
      <style:paragraph-properties fo:text-align="justify" style:justify-single-word="false"/>
      <style:text-properties style:font-name="ArialMT" fo:font-size="11pt" style:font-size-asian="11pt" style:font-name-complex="ArialMT1" style:font-size-complex="11pt"/>
    </style:style>
    <style:style style:name="P7" style:family="paragraph" style:parent-style-name="Standard">
      <style:text-properties fo:color="#3366ff" fo:font-size="14pt" style:font-size-asian="14pt" style:font-size-complex="14pt"/>
    </style:style>
    <style:style style:name="P8" style:family="paragraph" style:parent-style-name="Standard">
      <style:text-properties style:font-name="Arial-BoldMT" fo:font-size="11pt" fo:font-weight="bold" style:font-size-asian="11pt" style:font-weight-asian="bold" style:font-name-complex="Arial-BoldMT1" style:font-size-complex="11pt" style:font-weight-complex="bold"/>
    </style:style>
    <style:style style:name="P9" style:family="paragraph" style:parent-style-name="Standard">
      <style:paragraph-properties fo:text-align="justify" style:justify-single-word="false"/>
      <style:text-properties style:font-name="Arial-BoldMT" fo:font-size="11pt" fo:font-weight="bold" style:font-size-asian="11pt" style:font-weight-asian="bold" style:font-name-complex="Arial-BoldMT1" style:font-size-complex="11pt" style:font-weight-complex="bold"/>
    </style:style>
    <style:style style:name="P10" style:family="paragraph" style:parent-style-name="Standard">
      <style:text-properties style:font-name="Arial-ItalicMT" fo:font-size="11pt" fo:font-style="italic" style:font-size-asian="11pt" style:font-style-asian="italic" style:font-name-complex="Arial-ItalicMT1" style:font-size-complex="11pt" style:font-style-complex="italic"/>
    </style:style>
    <style:style style:name="P11" style:family="paragraph" style:parent-style-name="Standard">
      <style:paragraph-properties fo:text-align="justify" style:justify-single-word="false"/>
      <style:text-properties style:font-name="Arial-ItalicMT" fo:font-size="11pt" fo:font-style="italic" style:font-size-asian="11pt" style:font-style-asian="italic" style:font-name-complex="Arial-ItalicMT1" style:font-size-complex="11pt" style:font-style-complex="italic"/>
    </style:style>
    <style:style style:name="P12" style:family="paragraph" style:parent-style-name="Standard">
      <style:paragraph-properties>
        <style:tab-stops>
          <style:tab-stop style:position="4.198cm"/>
        </style:tab-stops>
      </style:paragraph-properties>
    </style:style>
    <style:style style:name="P13" style:family="paragraph" style:parent-style-name="Standard">
      <style:paragraph-properties style:border-line-width="0.053cm 0.053cm 0.053cm" fo:padding-left="0.141cm" fo:padding-right="0.141cm" fo:padding-top="0.035cm" fo:padding-bottom="0.035cm" fo:border="4.51pt double #00000a"/>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color="#f79646" style:font-name="Noteworthy Light" fo:font-size="14pt" fo:font-weight="bold" style:font-size-asian="14pt" style:font-weight-asian="bold" style:font-size-complex="14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color="#ff0000" fo:font-size="18pt" style:font-size-asian="18pt" style:font-size-complex="18pt"/>
    </style:style>
    <style:style style:name="T6" style:family="text">
      <style:text-properties style:font-name="ArialMT" fo:font-size="11pt" style:font-size-asian="11pt" style:font-name-complex="ArialMT1" style:font-size-complex="11pt"/>
    </style:style>
    <style:style style:name="T7" style:family="text">
      <style:text-properties style:font-name="ArialMT" fo:font-size="11pt" fo:font-style="italic" style:font-size-asian="11pt" style:font-style-asian="italic" style:font-name-complex="ArialMT1" style:font-size-complex="11pt"/>
    </style:style>
    <style:style style:name="T8" style:family="text">
      <style:text-properties style:font-name="ArialMT" fo:font-size="11pt" style:text-underline-style="solid" style:text-underline-width="auto" style:text-underline-color="font-color" style:font-size-asian="11pt" style:font-name-complex="ArialMT1" style:font-size-complex="11pt"/>
    </style:style>
    <style:style style:name="T9" style:family="text">
      <style:text-properties fo:color="#3366ff" fo:font-size="14pt" style:font-size-asian="14pt" style:font-size-complex="14pt"/>
    </style:style>
    <style:style style:name="T10" style:family="text">
      <style:text-properties fo:font-style="italic" style:font-style-asian="italic"/>
    </style:style>
    <style:style style:name="T11" style:family="text">
      <style:text-properties style:font-name="Arial-BoldMT" fo:font-size="11pt" style:text-underline-style="solid" style:text-underline-width="auto" style:text-underline-color="font-color" fo:font-weight="bold" style:font-size-asian="11pt" style:font-weight-asian="bold" style:font-name-complex="Arial-BoldMT1" style:font-size-complex="11pt" style:font-weight-complex="bold"/>
    </style:style>
    <style:style style:name="T12" style:family="text">
      <style:text-properties style:font-name="Arial-BoldMT" fo:font-size="11pt" fo:font-weight="bold" style:font-size-asian="11pt" style:font-weight-asian="bold" style:font-name-complex="Arial-BoldMT1" style:font-size-complex="11pt" style:font-weight-complex="bold"/>
    </style:style>
    <style:style style:name="T13" style:family="text">
      <style:text-properties style:font-name="Arial-BoldMT" style:text-underline-style="solid" style:text-underline-width="auto" style:text-underline-color="font-color" fo:font-weight="bold" style:font-weight-asian="bold" style:font-name-complex="Arial-BoldMT1" style:font-weight-complex="bold"/>
    </style:style>
    <style:style style:name="T14" style:family="text">
      <style:text-properties style:font-name="Arial-BoldMT" fo:font-weight="bold" style:font-weight-asian="bold" style:font-name-complex="Arial-BoldMT1" style:font-weight-complex="bold"/>
    </style:style>
    <style:style style:name="T15" style:family="text">
      <style:text-properties style:font-name="Arial-ItalicMT" fo:font-size="11pt" fo:font-style="italic" style:font-size-asian="11pt" style:font-style-asian="italic" style:font-name-complex="Arial-ItalicMT1" style:font-size-complex="11pt" style:font-style-complex="italic"/>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2"><text:span text:style-name="T1">Niveau : CE1 / CE2 (faibles</text:span><text:bookmark text:name="_GoBack"/><text:span text:style-name="T1">)</text:span></text:p>
          </table:table-cell>
          <table:covered-table-cell/>
          <table:table-cell table:style-name="Tableau1.A1" table:number-columns-spanned="3" office:value-type="string">
            <text:p text:style-name="Standard"><text:span text:style-name="T3">Acculturation - Compréhension</text:span></text:p>
          </table:table-cell>
          <table:covered-table-cell/>
          <table:covered-table-cell/>
        </table:table-row>
        <table:table-row table:style-name="Tableau1.1">
          <table:table-cell table:style-name="Tableau1.A1" table:number-columns-spanned="5" office:value-type="string">
            <text:p text:style-name="P3"><text:span text:style-name="T5">Séquence 1 : Le Tunnel - Anthony BROWNE</text:span></text:p>
          </table:table-cell>
          <table:covered-table-cell/>
          <table:covered-table-cell/>
          <table:covered-table-cell/>
          <table:covered-table-cell/>
        </table:table-row>
        <table:table-row table:style-name="Tableau1.1">
          <table:table-cell table:style-name="Tableau1.A1" table:number-columns-spanned="2" office:value-type="string">
            <text:p text:style-name="P4"/>
            <text:p text:style-name="P3"><text:span text:style-name="T2">Objectifs</text:span></text:p>
          </table:table-cell>
          <table:covered-table-cell/>
          <table:table-cell table:style-name="Tableau1.A1" table:number-columns-spanned="3" office:value-type="string">
            <text:p text:style-name="Standard"><text:span text:style-name="T6">*Manifester sa compréhension d'un texte et s’entraîner à rédiger ou à encoder des mots puis des phrases.</text:span></text:p>
            <text:p text:style-name="P5"/>
            <text:p text:style-name="Standard"><text:span text:style-name="T6">*Se constituer un répertoire de la littérature de jeunesse d’hier et d’aujourd’hui</text:span></text:p>
          </table:table-cell>
          <table:covered-table-cell/>
          <table:covered-table-cell/>
        </table:table-row>
        <table:table-row table:style-name="Tableau1.1">
          <table:table-cell table:style-name="Tableau1.A1" table:number-columns-spanned="5" office:value-type="string">
            <text:p text:style-name="P7"/>
            <text:p text:style-name="P7"/>
          </table:table-cell>
          <table:covered-table-cell/>
          <table:covered-table-cell/>
          <table:covered-table-cell/>
          <table:covered-table-cell/>
        </table:table-row>
        <table:table-row table:style-name="Tableau1.1">
          <table:table-cell table:style-name="Tableau1.A1" table:number-columns-spanned="5" office:value-type="string">
            <text:p text:style-name="P3"><text:span text:style-name="T9">Séance 1 : Lecture découverte de l’album</text:span></text:p>
          </table:table-cell>
          <table:covered-table-cell/>
          <table:covered-table-cell/>
          <table:covered-table-cell/>
          <table:covered-table-cell/>
        </table:table-row>
        <table:table-row table:style-name="Tableau1.1">
          <table:table-cell table:style-name="Tableau1.A6" table:number-columns-spanned="2" office:value-type="string">
            <text:p text:style-name="P3"/>
            <text:p text:style-name="P3"><text:span text:style-name="T2">Objectifs </text:span></text:p>
            <text:p text:style-name="P3"/>
          </table:table-cell>
          <table:covered-table-cell/>
          <table:table-cell table:style-name="Tableau1.A1" table:number-columns-spanned="3" office:value-type="string">
            <text:p text:style-name="Standard">*Se constituer un répertoire de la littérature de jeunesse d’hier et d’aujourd’hui</text:p>
            <text:p text:style-name="Standard">*Faire des hypothèses pour encoder des mots</text:p>
            <text:p text:style-name="Standard">*Caractériser les personnages de l’histoire</text:p>
            <text:p text:style-name="Standard">*Reformuler l’histoire</text:p>
            <text:p text:style-name="Standard">*Construire un discours écrit continu</text:p>
          </table:table-cell>
          <table:covered-table-cell/>
          <table:covered-table-cell/>
        </table:table-row>
        <table:table-row table:style-name="Tableau1.1">
          <table:table-cell table:style-name="Tableau1.A7" table:number-columns-spanned="2" office:value-type="string">
            <text:p text:style-name="P3"><text:span text:style-name="T2">Matériel</text:span></text:p>
          </table:table-cell>
          <table:covered-table-cell/>
          <table:table-cell table:style-name="Tableau1.A1" table:number-columns-spanned="3" office:value-type="string">
            <text:p text:style-name="P1">Album - Ardoise</text:p>
          </table:table-cell>
          <table:covered-table-cell/>
          <table:covered-table-cell/>
        </table:table-row>
        <table:table-row table:style-name="Tableau1.1">
          <table:table-cell table:style-name="Tableau1.A8" office:value-type="string">
            <text:p text:style-name="P3">Phases / <text:span text:style-name="T10">Matériel</text:span></text:p>
          </table:table-cell>
          <table:table-cell table:style-name="Tableau1.A8" table:number-columns-spanned="2" office:value-type="string">
            <text:p text:style-name="P1">Déroulement</text:p>
          </table:table-cell>
          <table:covered-table-cell/>
          <table:table-cell table:style-name="Tableau1.A8" office:value-type="string">
            <text:p text:style-name="P1">Organisation de classe</text:p>
          </table:table-cell>
          <table:table-cell table:style-name="Tableau1.A8" office:value-type="string">
            <text:p text:style-name="P1">Temps</text:p>
          </table:table-cell>
        </table:table-row>
        <table:table-row table:style-name="Tableau1.1">
          <table:table-cell table:style-name="Tableau1.A9" office:value-type="string">
            <text:p text:style-name="Standard"/>
          </table:table-cell>
          <table:table-cell table:style-name="Tableau1.A1" table:number-columns-spanned="2" office:value-type="string">
            <text:p text:style-name="Standard"><text:span text:style-name="T11">Phase 1 :</text:span><text:span text:style-name="T12"> Lecture de l'album en intégralité </text:span></text:p>
            <text:p text:style-name="Standard"><text:span text:style-name="T6">Consigne : « Je vais vous lire l'album </text:span><text:span text:style-name="T15">Le tunnel</text:span><text:span text:style-name="T6">. Écoutez bien les informations qui concernent les personnages car après cette lecture, je vais vous demander ce que vous avez retenu sur eux. »</text:span></text:p>
            <text:p text:style-name="Standard"><text:span text:style-name="T6">- Lire à voix haute l'album.</text:span><text:span text:style-name="T12"> </text:span></text:p>
            <text:p text:style-name="P8"/>
            <text:p text:style-name="Standard"><text:span text:style-name="T11">Phase 2 :</text:span><text:span text:style-name="T12"> Citer et caractériser les personnages </text:span></text:p>
            <text:p text:style-name="Standard"><text:span text:style-name="T6">Questionner les élèves pour faire ressortir les éléments qui concernent les personnages</text:span></text:p>
            <text:p text:style-name="Standard"><text:span text:style-name="T6">- Qui sont les personnages de cette histoire ? </text:span><text:span text:style-name="T15">Un garçon et une fille</text:span><text:span text:style-name="T6">.</text:span></text:p>
            <text:p text:style-name="Standard"><text:span text:style-name="T6">- Comment s'appellent-ils ? </text:span><text:span text:style-name="T15">Ils se prénomment Rose et Jack</text:span><text:span text:style-name="T6">.</text:span></text:p>
            <text:p text:style-name="P1"><text:span text:style-name="T6">- Quels sont les liens qui les unissent ? </text:span><text:span text:style-name="T15">Ils sont frère et soeur.</text:span></text:p>
            <text:p text:style-name="P11"/>
            <text:p text:style-name="P1"><text:span text:style-name="T11">Phase 3 :</text:span><text:span text:style-name="T12"> Rédiger / Encoder</text:span></text:p>
            <text:p text:style-name="Standard"><text:span text:style-name="T12">1. Phase orale</text:span></text:p>
            <text:p text:style-name="Standard"><text:span text:style-name="T6">Repérer les phonèmes de chaque prénom ; faire décomposer les syllabes orales, les frapper si besoin.</text:span></text:p>
            <text:p text:style-name="Standard"><text:span text:style-name="T6">Rose : 1 syllabe orale, Jack : 1 syllabe orale.</text:span></text:p>
            <text:p text:style-name="Standard"><text:span text:style-name="T6">Faire des hypothèses : quelles lettres vont permettre de coder les sons ?</text:span></text:p>
            <text:p text:style-name="Standard"><text:span text:style-name="T6">Dans Rose, on entend [ro] puis [z], dans Jack, on entend [dʒa] puis[k]</text:span></text:p>
            <text:p text:style-name="P5"/>
            <text:p text:style-name="Standard"><text:span text:style-name="T12">2. Encoder</text:span></text:p>
            <text:p text:style-name="Standard"><text:span text:style-name="T6">Demander aux élèves de trouver individuellement, sur l’ardoise, une solution pour écrire Rose puis Jack.</text:span></text:p>
            <text:p text:style-name="P5"/>
            <text:p text:style-name="Standard"><text:span text:style-name="T12">3. Vérifier les propositions d'encodage</text:span></text:p>
            <text:p text:style-name="Standard"><text:span text:style-name="T6">Écrire la liste des propositions individuelles au tableau puis demander aux élèves de justifier leur choix.</text:span></text:p>
            <text:p text:style-name="Standard"><text:span text:style-name="T6">Collectivement, valider les propositions correctes phonétiquement et invalider celles qui ne le sont pas.</text:span></text:p>
            <text:p text:style-name="P6"/>
            <text:p text:style-name="P1"><text:span text:style-name="T11">Phase 4 </text:span><text:span text:style-name="T12">: Reformulation de l’histoire à l’oral</text:span></text:p>
            <text:p text:style-name="P1"><text:span text:style-name="T6">Questionner les élèves pour qu’ils parviennent à identifier les différents moments du récit (une relecture est proposée pour </text:span><text:soft-page-break/><text:span text:style-name="T6">chaque moment) : </text:span></text:p>
            <text:p text:style-name="P6"/>
            <text:p text:style-name="Standard"><text:span text:style-name="T6">Quelle est la situation au début de l'histoire ? </text:span><text:span text:style-name="T15">Un frère et une soeur ne s'entendent pas : ils sont différents et ne veulent pas jouer ensemble. (relecture : --&gt; « Tout le temps »). </text:span></text:p>
            <text:p text:style-name="Standard"><text:span text:style-name="T6">Qu'est-ce qui change cette situation ? </text:span><text:span text:style-name="T15">Le garçon découvre un tunnel, s'engouffre dedans et demande à sa soeur de le suivre. Bien qu'elle soit effrayée, elle le suit. (Relecture : --&gt; « Elle était obligée de le suivre dans le tunnel). </text:span></text:p>
            <text:p text:style-name="Standard"><text:span text:style-name="T6">Qu'y a-t-il de l'autre côté du tunnel ? </text:span><text:span text:style-name="T15">La fille se retrouve dans une forêt effrayante. Elle retrouve son frère dans une clairière : il a été transformé en pierre. (Relecture : --&gt; J’arrive trop tard)</text:span></text:p>
            <text:p text:style-name="Standard"><text:span text:style-name="T6">Comment se termine l'histoire ? </text:span><text:span text:style-name="T15">La fille sauve son frère en le serrant dans ses bras. Désormais, ils s'entendent bien (Relecture : --&gt; fin).</text:span></text:p>
            <text:p text:style-name="P10"/>
            <text:p text:style-name="Standard"><text:span text:style-name="T11">Phase 5 :</text:span><text:span text:style-name="T12"> Rédiger / Encoder</text:span><text:span text:style-name="T15"> </text:span></text:p>
            <text:p text:style-name="Standard"><text:span text:style-name="T6">Consigne : « Vous allez devoir écrire une phrase qui résume cette histoire. Elle commence par « C'est l'histoire de …. ». Comment pourriez-vous la finir ? »</text:span></text:p>
            <text:p text:style-name="Standard"/>
            <text:p text:style-name="P12"/>
          </table:table-cell>
          <table:covered-table-cell/>
          <table:table-cell table:style-name="Tableau1.A1" office:value-type="string">
            <text:p text:style-name="P1">Collectif</text:p>
          </table:table-cell>
          <table:table-cell table:style-name="Tableau1.A1" office:value-type="string">
            <text:p text:style-name="P1"><text:span text:style-name="T12">(5 min)</text:span></text:p>
            <text:p text:style-name="P9"/>
            <text:p text:style-name="P9"/>
            <text:p text:style-name="P9"/>
            <text:p text:style-name="P9"/>
            <text:p text:style-name="P9"/>
            <text:p text:style-name="P1"><text:span text:style-name="T12">(5 min)</text:span></text:p>
            <text:p text:style-name="P9"/>
            <text:p text:style-name="P9"/>
            <text:p text:style-name="P9"/>
            <text:p text:style-name="P9"/>
            <text:p text:style-name="P9"/>
            <text:p text:style-name="P9"/>
            <text:p text:style-name="P1"><text:span text:style-name="T12">(5mi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12">(10 min)</text:span></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12">(15 min)</text:span></text:p>
            <text:p text:style-name="P9"/>
            <text:p text:style-name="P9"/>
            <text:p text:style-name="P9"/>
            <text:p text:style-name="P1"/>
          </table:table-cell>
        </table:table-row>
        <table:table-row table:style-name="Tableau1.1">
          <table:table-cell table:style-name="Tableau1.A9" office:value-type="string">
            <text:p text:style-name="P3"/>
            <text:p text:style-name="P3"><text:span text:style-name="T16">Bilan</text:span></text:p>
            <text:p text:style-name="P3"/>
          </table:table-cell>
          <table:table-cell table:style-name="Tableau1.A1" table:number-columns-spanned="4" office:value-type="string">
            <text:p text:style-name="P1"/>
          </table:table-cell>
          <table:covered-table-cell/>
          <table:covered-table-cell/>
          <table:covered-table-cell/>
        </table:table-row>
      </table:table>
      <text:p text:style-name="Standard"><text:tab/></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3"><text:span text:style-name="T9">Séance 2 : Comprendre l’explicite</text:span></text:p>
          </table:table-cell>
          <table:covered-table-cell/>
          <table:covered-table-cell/>
          <table:covered-table-cell/>
          <table:covered-table-cell/>
        </table:table-row>
        <table:table-row table:style-name="Tableau3.1">
          <table:table-cell table:style-name="Tableau3.A2" table:number-columns-spanned="2" office:value-type="string">
            <text:p text:style-name="P3"/>
            <text:p text:style-name="P3"><text:span text:style-name="T2">Objectifs </text:span></text:p>
            <text:p text:style-name="P3"/>
          </table:table-cell>
          <table:covered-table-cell/>
          <table:table-cell table:style-name="Tableau3.A1" table:number-columns-spanned="3" office:value-type="string">
            <text:p text:style-name="Standard">*Expliciter les relations entre Rose et Jack</text:p>
            <text:p text:style-name="Standard">*Caractériser les personnages de l’histoire</text:p>
            <text:p text:style-name="Standard">*Encoder ce qu’on a compris d’explicite</text:p>
          </table:table-cell>
          <table:covered-table-cell/>
          <table:covered-table-cell/>
        </table:table-row>
        <table:table-row table:style-name="Tableau3.1">
          <table:table-cell table:style-name="Tableau3.A3" table:number-columns-spanned="2" office:value-type="string">
            <text:p text:style-name="P3"><text:span text:style-name="T2">Matériel</text:span></text:p>
          </table:table-cell>
          <table:covered-table-cell/>
          <table:table-cell table:style-name="Tableau3.A1" table:number-columns-spanned="3" office:value-type="string">
            <text:p text:style-name="P1">Album </text:p>
          </table:table-cell>
          <table:covered-table-cell/>
          <table:covered-table-cell/>
        </table:table-row>
        <table:table-row table:style-name="Tableau3.1">
          <table:table-cell table:style-name="Tableau3.A4" office:value-type="string">
            <text:p text:style-name="P3">Phases / <text:span text:style-name="T10">Matériel</text:span></text:p>
          </table:table-cell>
          <table:table-cell table:style-name="Tableau3.A4" table:number-columns-spanned="2" office:value-type="string">
            <text:p text:style-name="P1">Déroulement</text:p>
          </table:table-cell>
          <table:covered-table-cell/>
          <table:table-cell table:style-name="Tableau3.A4" office:value-type="string">
            <text:p text:style-name="P1">Organisation de classe</text:p>
          </table:table-cell>
          <table:table-cell table:style-name="Tableau3.A4" office:value-type="string">
            <text:p text:style-name="P1">Temps</text:p>
          </table:table-cell>
        </table:table-row>
        <table:table-row table:style-name="Tableau3.1">
          <table:table-cell table:style-name="Tableau3.A5" office:value-type="string">
            <text:p text:style-name="Standard"/>
          </table:table-cell>
          <table:table-cell table:style-name="Tableau3.A1" table:number-columns-spanned="2" office:value-type="string">
            <text:p text:style-name="Standard"><text:span text:style-name="T11">Phase 1 :</text:span><text:span text:style-name="T12"> Relecture d'un extrait de l'histoire </text:span></text:p>
            <text:p text:style-name="Standard"><text:span text:style-name="T6">Proposer à un ou plusieurs élèves d'effectuer une lecture à haute voix de l'extrait. (page 1 à 5). </text:span><text:span text:style-name="T7">--&gt;</text:span><text:span text:style-name="T6"> « Quand ils étaient ensemble, ils se chamaillaient et se disputaient bruyamment. Tout le temps. »</text:span></text:p>
            <text:p text:style-name="P5"/>
            <text:p text:style-name="Standard"><text:span text:style-name="T11">Phase 2</text:span><text:span text:style-name="T12"> : Expliciter la nature des relations entre Rose et Jack au début de l'histoire </text:span></text:p>
            <text:p text:style-name="Standard"><text:span text:style-name="T6">L’enseignant réalise un tableau à 2 colonnes : Rose et Jack de part et d’autre. Proposer aux élèves de relever les caractéristiques de chacun.</text:span> </text:p>
            <text:p text:style-name="P5"/>
            <table:table table:name="Tableau2" table:style-name="Tableau2">
              <table:table-column table:style-name="Tableau2.A"/>
              <table:table-column table:style-name="Tableau2.B"/>
              <table:table-row table:style-name="Tableau2.1">
                <table:table-cell table:style-name="Tableau2.A1" office:value-type="string">
                  <text:p text:style-name="P3"><text:span text:style-name="T12">ROSE</text:span></text:p>
                </table:table-cell>
                <table:table-cell table:style-name="Tableau2.A1" office:value-type="string">
                  <text:p text:style-name="P3"><text:span text:style-name="T12">JACK</text:span></text:p>
                </table:table-cell>
              </table:table-row>
              <table:table-row table:style-name="Tableau2.1">
                <table:table-cell table:style-name="Tableau2.A1" office:value-type="string">
                  <text:p text:style-name="Standard"><text:span text:style-name="T6">Une sœur (fille)</text:span></text:p>
                  <text:p text:style-name="Standard"><text:span text:style-name="T6">Seule</text:span></text:p>
                  <text:p text:style-name="Standard"><text:span text:style-name="T6">A la maison</text:span></text:p>
                  <text:p text:style-name="Standard"><text:span text:style-name="T6">Elle aime lire et rêver</text:span></text:p>
                  <text:p text:style-name="Standard"><text:span text:style-name="T6">Elle reste éveillée</text:span></text:p>
                </table:table-cell>
                <table:table-cell table:style-name="Tableau2.A1" office:value-type="string">
                  <text:p text:style-name="Standard"><text:span text:style-name="T6">Un frère (garçon)</text:span></text:p>
                  <text:p text:style-name="Standard"><text:span text:style-name="T6">Avec ses copains</text:span></text:p>
                  <text:p text:style-name="Standard"><text:span text:style-name="T6">S’amuser dehors</text:span></text:p>
                  <text:p text:style-name="Standard"><text:span text:style-name="T6">Il aime chahuter et se bagarrer.</text:span> </text:p>
                  <text:p text:style-name="Standard"><text:span text:style-name="T6">Il s’endort très vite</text:span></text:p>
                </table:table-cell>
              </table:table-row>
            </table:table>
            <text:p text:style-name="Standard"><text:span text:style-name="T6">Faire le lien entre les deux colonnes et observer les différences. </text:span></text:p>
            <text:p text:style-name="Standard"><text:span text:style-name="T6">Qualifier leur relation : ils ne s’entendent pas. </text:span></text:p>
            <text:p text:style-name="P5"/>
            <text:p text:style-name="Standard"><text:span text:style-name="T6">L’auteur nous montre également cette relation par ce qu’il écrit : </text:span></text:p>
            <text:p text:style-name="Standard"><text:span text:style-name="T6">On enrichira le vocabulaire des élèves sur la qualification de ces relations, en faisant chercher des synonymes :</text:span></text:p>
            <text:p text:style-name="Standard"><text:span text:style-name="T15">Les formules négatives </text:span><text:span text:style-name="T6">: Rose et Jack ne s'entendent pas, ne s'aiment pas, ne sont pas amis, ne se</text:span></text:p>
            <text:p text:style-name="Standard"><text:soft-page-break/><text:span text:style-name="T6">ressemblent pas, etc.</text:span></text:p>
            <text:p text:style-name="Standard"><text:span text:style-name="T15">Les formules affirmatives </text:span><text:span text:style-name="T6">: Rose et Jack se disputent, se chamaillent, se bagarrent, sont différents, etc. </text:span></text:p>
            <text:p text:style-name="Standard"/>
            <text:p text:style-name="Standard"><text:span text:style-name="T11">Phase 3 :</text:span><text:span text:style-name="T12"> Rédaction / Encodage</text:span></text:p>
            <text:p text:style-name="P8"/>
            <text:p text:style-name="Standard"><text:span text:style-name="T6">Consigne : « Vous allez devoir écrire une phrase qui exprime ce que vous avez compris. Elle commence par « J'ai compris que…. ». Comment pourriez-vous la finir ? »</text:span></text:p>
            <text:p text:style-name="P5"/>
            <text:p text:style-name="P5"/>
            <text:p text:style-name="Standard"/>
          </table:table-cell>
          <table:covered-table-cell/>
          <table:table-cell table:style-name="Tableau3.A1" office:value-type="string">
            <text:p text:style-name="P1">Collectif</text:p>
          </table:table-cell>
          <table:table-cell table:style-name="Tableau3.A1" office:value-type="string">
            <text:p text:style-name="P1"><text:span text:style-name="T12">(5 min)</text:span></text:p>
            <text:p text:style-name="P9"/>
            <text:p text:style-name="P9"/>
            <text:p text:style-name="P9"/>
            <text:p text:style-name="P9"/>
            <text:p text:style-name="P1"><text:span text:style-name="T12">(15 mi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text:span text:style-name="T12">(15min)</text:span></text:p>
            <text:p text:style-name="P9"/>
            <text:p text:style-name="P9"/>
            <text:p text:style-name="P9"/>
            <text:p text:style-name="P9"/>
            <text:p text:style-name="P1"/>
          </table:table-cell>
        </table:table-row>
        <table:table-row table:style-name="Tableau3.1">
          <table:table-cell table:style-name="Tableau3.A5" office:value-type="string">
            <text:p text:style-name="P3"/>
            <text:p text:style-name="P3"><text:span text:style-name="T16">Bilan</text:span></text:p>
            <text:p text:style-name="P3"/>
          </table:table-cell>
          <table:table-cell table:style-name="Tableau3.A1" table:number-columns-spanned="4" office:value-type="string">
            <text:p text:style-name="P1"/>
          </table:table-cell>
          <table:covered-table-cell/>
          <table:covered-table-cell/>
          <table:covered-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3"><text:span text:style-name="T9">Séance 3 : Comprendre l’implicite</text:span></text:p>
          </table:table-cell>
          <table:covered-table-cell/>
          <table:covered-table-cell/>
          <table:covered-table-cell/>
          <table:covered-table-cell/>
        </table:table-row>
        <table:table-row table:style-name="Tableau4.1">
          <table:table-cell table:style-name="Tableau4.A2" table:number-columns-spanned="2" office:value-type="string">
            <text:p text:style-name="P3"/>
            <text:p text:style-name="P3"><text:span text:style-name="T2">Objectifs </text:span></text:p>
            <text:p text:style-name="P3"/>
          </table:table-cell>
          <table:covered-table-cell/>
          <table:table-cell table:style-name="Tableau4.A1" table:number-columns-spanned="3" office:value-type="string">
            <text:p text:style-name="Standard">*Inférer des informations nouvelles (implicites)</text:p>
            <text:p text:style-name="Standard">*Expliciter que les sentiments de Rose ont permis de sauver son frère</text:p>
            <text:p text:style-name="Standard">*Encoder ce qu’on a compris d’implicite</text:p>
            <text:p text:style-name="Standard"/>
          </table:table-cell>
          <table:covered-table-cell/>
          <table:covered-table-cell/>
        </table:table-row>
        <table:table-row table:style-name="Tableau4.1">
          <table:table-cell table:style-name="Tableau4.A3" table:number-columns-spanned="2" office:value-type="string">
            <text:p text:style-name="P3"><text:span text:style-name="T2">Matériel</text:span></text:p>
          </table:table-cell>
          <table:covered-table-cell/>
          <table:table-cell table:style-name="Tableau4.A1" table:number-columns-spanned="3" office:value-type="string">
            <text:p text:style-name="P1">Album </text:p>
          </table:table-cell>
          <table:covered-table-cell/>
          <table:covered-table-cell/>
        </table:table-row>
        <table:table-row table:style-name="Tableau4.1">
          <table:table-cell table:style-name="Tableau4.A4" office:value-type="string">
            <text:p text:style-name="P3">Phases / <text:span text:style-name="T10">Matériel</text:span></text:p>
          </table:table-cell>
          <table:table-cell table:style-name="Tableau4.A4" table:number-columns-spanned="2" office:value-type="string">
            <text:p text:style-name="P1">Déroulement</text:p>
          </table:table-cell>
          <table:covered-table-cell/>
          <table:table-cell table:style-name="Tableau4.A4" office:value-type="string">
            <text:p text:style-name="P1">Organisation de classe</text:p>
          </table:table-cell>
          <table:table-cell table:style-name="Tableau4.A4" office:value-type="string">
            <text:p text:style-name="P1">Temps</text:p>
          </table:table-cell>
        </table:table-row>
        <table:table-row table:style-name="Tableau4.1">
          <table:table-cell table:style-name="Tableau4.A5" office:value-type="string">
            <text:p text:style-name="Standard"/>
          </table:table-cell>
          <table:table-cell table:style-name="Tableau4.A1" table:number-columns-spanned="2" office:value-type="string">
            <text:p text:style-name="Standard"><text:span text:style-name="T11">Phase 1 :</text:span><text:span text:style-name="T12"> Relire un extrait de l'histoire </text:span></text:p>
            <text:p text:style-name="Standard"><text:span text:style-name="T6">L'enseignant relit à voix haute la double page 21/22 de l'album.</text:span></text:p>
            <text:p text:style-name="Standard"><text:span text:style-name="T8">Variante :</text:span><text:span text:style-name="T6"> proposer à un ou plusieurs élèves d'effectuer une lecture à haute voix de l'extrait.</text:span></text:p>
            <text:p text:style-name="Standard"><text:span text:style-name="T6">« Elle jeta ses bras autour de la forme froide et dure et elle pleura. Très lentement, la silhouette changea de couleur, s'adoucit et se réchauffa. Puis, progressivement, la forme se mit à bouger. Son frère était là.</text:span></text:p>
            <text:p text:style-name="Standard"><text:span text:style-name="T6">- Rose ! Je savais que tu viendrais, dit-il. Ils rentrèrent en courant, traversèrent la forêt, le bois, le tunnel, et se retrouvèrent à l'air libre.</text:span></text:p>
            <text:p text:style-name="Standard"><text:span text:style-name="T6">Ensemble. »</text:span></text:p>
            <text:p text:style-name="P5"/>
            <text:p text:style-name="Standard"><text:span text:style-name="T11">Phase 2 :</text:span><text:span text:style-name="T12"> Expliciter les raisons pour lesquelles Jack revient à la vie </text:span></text:p>
            <text:p text:style-name="Standard"><text:span text:style-name="T6">Questionner les élèves à ce sujet. Leur dire que la réponse n'est pas dans le texte, c'est à eux d'y réfléchir.</text:span></text:p>
            <text:p text:style-name="Standard"><text:span text:style-name="T6">Les réponses seront effectuées à l'oral sous forme d'échange collectif. L'enseignant prend en notes les éléments importants pour mémoire.</text:span></text:p>
            <text:p text:style-name="Standard"><text:span text:style-name="T6">- Comment se fait-il que Jack redevienne vivant ?</text:span></text:p>
            <text:p text:style-name="Standard"><text:span text:style-name="T6">- Comment peut-on comprendre ce phénomène ?</text:span></text:p>
            <text:p text:style-name="Standard"><text:span text:style-name="T6">- Quels sont les sentiments des deux enfants à ce moment là ?</text:span></text:p>
            <text:p text:style-name="P5"/>
            <text:p text:style-name="Standard"><text:span text:style-name="T6">Faire mimer la situation. </text:span></text:p>
            <text:p text:style-name="Standard"><text:span text:style-name="T6">Mettre en parallèle (la forme froide- dure - pleura // couleur - s’adoucit - se réchauffa). </text:span></text:p>
            <text:p text:style-name="P5"/>
            <text:p text:style-name="Standard"><text:span text:style-name="T11">Phase 3 :</text:span><text:span text:style-name="T12"> Rédiger / Encoder</text:span></text:p>
            <text:p text:style-name="Standard"><text:span text:style-name="T6">Consigne : « Vous allez devoir écrire une phrase qui exprime ce que vous avez compris. Elle commence par « J'ai compris que…. ». Comment pourriez-vous la finir ? »</text:span></text:p>
            <text:p text:style-name="P5"/>
            <text:p text:style-name="P5"/>
            <text:p text:style-name="Standard"><text:soft-page-break/><text:span text:style-name="T11">Phase 4</text:span><text:span text:style-name="T12"> : Synthèse (5 min)</text:span></text:p>
            <text:p text:style-name="Standard"><text:span text:style-name="T6">Quel est le genre littéraire de ce récit ? Un conte (Il était une fois - fantastique - temps des verbes). </text:span></text:p>
            <text:p text:style-name="Standard"/>
          </table:table-cell>
          <table:covered-table-cell/>
          <table:table-cell table:style-name="Tableau4.A1" office:value-type="string">
            <text:p text:style-name="P1">Collectif</text:p>
          </table:table-cell>
          <table:table-cell table:style-name="Tableau4.A1" office:value-type="string">
            <text:p text:style-name="P1"><text:span text:style-name="T12">(5 min) </text:span></text:p>
            <text:p text:style-name="P9"/>
            <text:p text:style-name="P9"/>
            <text:p text:style-name="P9"/>
            <text:p text:style-name="P9"/>
            <text:p text:style-name="P9"/>
            <text:p text:style-name="P9"/>
            <text:p text:style-name="P9"/>
            <text:p text:style-name="P9"/>
            <text:p text:style-name="P9"/>
            <text:p text:style-name="P9"/>
            <text:p text:style-name="P1"><text:span text:style-name="T12">(10 mi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12">(15min)</text:span></text:p>
          </table:table-cell>
        </table:table-row>
        <table:table-row table:style-name="Tableau4.1">
          <table:table-cell table:style-name="Tableau4.A5" office:value-type="string">
            <text:p text:style-name="P3"/>
            <text:p text:style-name="P3"><text:span text:style-name="T16">Bilan</text:span></text:p>
            <text:p text:style-name="P3"/>
          </table:table-cell>
          <table:table-cell table:style-name="Tableau4.A1" table:number-columns-spanned="4" office:value-type="string">
            <text:p text:style-name="P1"/>
          </table:table-cell>
          <table:covered-table-cell/>
          <table:covered-table-cell/>
          <table:covered-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3"><text:span text:style-name="T9">Séance 4 : Reformuler l’intégralité de l’histoire</text:span></text:p>
            <text:p text:style-name="P3"><text:span text:style-name="T9">(Groupe de travail le vendredi après-midi)</text:span></text:p>
          </table:table-cell>
          <table:covered-table-cell/>
          <table:covered-table-cell/>
          <table:covered-table-cell/>
          <table:covered-table-cell/>
        </table:table-row>
        <table:table-row table:style-name="Tableau5.1">
          <table:table-cell table:style-name="Tableau5.A2" table:number-columns-spanned="2" office:value-type="string">
            <text:p text:style-name="P3"/>
            <text:p text:style-name="P3"><text:span text:style-name="T2">Objectifs </text:span></text:p>
            <text:p text:style-name="P3"/>
          </table:table-cell>
          <table:covered-table-cell/>
          <table:table-cell table:style-name="Tableau5.A1" table:number-columns-spanned="3" office:value-type="string">
            <text:p text:style-name="Standard">*Reformuler l’intégralité de l’histoire</text:p>
            <text:p text:style-name="Standard">*Ecrire une reformulation pour la classe (groupe de travail)</text:p>
            <text:p text:style-name="Standard"/>
          </table:table-cell>
          <table:covered-table-cell/>
          <table:covered-table-cell/>
        </table:table-row>
        <table:table-row table:style-name="Tableau5.1">
          <table:table-cell table:style-name="Tableau5.A3" table:number-columns-spanned="2" office:value-type="string">
            <text:p text:style-name="P3"><text:span text:style-name="T2">Matériel</text:span></text:p>
          </table:table-cell>
          <table:covered-table-cell/>
          <table:table-cell table:style-name="Tableau5.A1" table:number-columns-spanned="3" office:value-type="string">
            <text:p text:style-name="P1">Album </text:p>
          </table:table-cell>
          <table:covered-table-cell/>
          <table:covered-table-cell/>
        </table:table-row>
        <table:table-row table:style-name="Tableau5.1">
          <table:table-cell table:style-name="Tableau5.A4" office:value-type="string">
            <text:p text:style-name="P3">Phases / <text:span text:style-name="T10">Matériel</text:span></text:p>
          </table:table-cell>
          <table:table-cell table:style-name="Tableau5.A4" table:number-columns-spanned="2" office:value-type="string">
            <text:p text:style-name="P1">Déroulement</text:p>
          </table:table-cell>
          <table:covered-table-cell/>
          <table:table-cell table:style-name="Tableau5.A4" office:value-type="string">
            <text:p text:style-name="P1">Organisation de classe</text:p>
          </table:table-cell>
          <table:table-cell table:style-name="Tableau5.A4" office:value-type="string">
            <text:p text:style-name="P1">Temps</text:p>
          </table:table-cell>
        </table:table-row>
        <table:table-row table:style-name="Tableau5.1">
          <table:table-cell table:style-name="Tableau5.A5" office:value-type="string">
            <text:p text:style-name="Standard"/>
          </table:table-cell>
          <table:table-cell table:style-name="Tableau5.A1" table:number-columns-spanned="2" office:value-type="string">
            <text:p text:style-name="Standard"><text:span text:style-name="T11">Phase 1 :</text:span><text:span text:style-name="T12"> Rappel des séances précédentes </text:span></text:p>
            <text:p text:style-name="Standard"><text:span text:style-name="T6">À partir des prises de notes effectuées lors des séances précédentes, demander aux élèves de reformuler ce qu'ils ont compris de l’histoire : ce qui était dit dans le texte (explicite) mais aussi ce qu'ils ont dû apporter pour mieux le comprendre (implicite).</text:span></text:p>
            <text:p text:style-name="Standard"><text:span text:style-name="T6">--&gt; utilisation de l’affiche</text:span></text:p>
            <text:p text:style-name="P5"/>
            <text:p text:style-name="Standard"><text:span text:style-name="T11">Phase 2 :</text:span><text:span text:style-name="T12"> Reformulation chronologique </text:span></text:p>
            <text:p text:style-name="Standard"><text:span text:style-name="T6">- Expliquer aux élèves que, collectivement, il va falloir raconter l'histoire du </text:span><text:span text:style-name="T15">Tunnel </text:span><text:span text:style-name="T6">avec leurs propres mots. </text:span></text:p>
            <text:p text:style-name="Standard"><text:span text:style-name="T15">- </text:span><text:span text:style-name="T6">Collectivement, se mettre d'accord pour reformuler l'histoire de manière brève.</text:span></text:p>
            <text:p text:style-name="Standard"><text:span text:style-name="T6">- Prendre en note les phrases au tableau et les consigner.</text:span></text:p>
            <text:p text:style-name="Standard"><text:span text:style-name="T6">- C'est à l'enseignant de guider les élèves pour choisir les éléments les plus pertinents qui peuvent figurer dans une reformulation ; il commente donc les propositions des élèves : « oui, nous retenons cette phrase, elle est importante, nécessaire pour bien raconter l'histoire » ou « non, cet élément n'est pas important, c'est un détail, il n'est pas nécessaire pour raconter cette histoire. »</text:span></text:p>
            <text:p text:style-name="P5"/>
            <text:p text:style-name="Standard"><text:span text:style-name="T11">Phase 3 :</text:span><text:span text:style-name="T12"> Synthèse </text:span></text:p>
            <text:p text:style-name="Standard"><text:span text:style-name="T6">- Demander à un élève de réaliser la reformulation intégrale dans l'ordre de l'histoire.</text:span></text:p>
            <text:p text:style-name="Standard"><text:span text:style-name="T6">- On pourra parvenir à une production du type : </text:span></text:p>
            <text:p text:style-name="Standard"><text:span text:style-name="T15">C'est l'histoire d'un frère et d'une sœur qui ne s'entendent pas car tout les oppose. Un jour, le garçon décide d'explorer un tunnel. Comme il ne revient pas, sa sœur décide de le rejoindre. De l'autre côté, elle découvre un monde effrayant et son frère pétrifié. Grâce à l'amour qu'elle a pour lui, elle parvient à le délivrer. Ils reviennent à la maison et sont désormais inséparables.</text:span></text:p>
            <text:p text:style-name="P10"/>
            <text:p text:style-name="Standard"><text:span text:style-name="T11">Phase 4 :</text:span><text:span text:style-name="T15"> </text:span><text:span text:style-name="T12">Rédiger / Encoder</text:span></text:p>
            <text:p text:style-name="Standard"><text:span text:style-name="T12">Consigne </text:span><text:span text:style-name="T6">: « Je vais vous fournir un texte à trous qui reprend cette reformulation. Vous allez devoir le compléter. Réfléchissez bien à la manière dont vous devez transcrire les mots manquants.</text:span></text:p>
            <text:p text:style-name="Standard"><text:span text:style-name="T6">Proposer le squelette ci-dessous (sans le modèle précédent). Il pourra être modifié et adapté en fonction des capacités des élèves.</text:span></text:p>
            <text:p text:style-name="P5"/>
            <text:p text:style-name="Standard"><text:span text:style-name="T15">C'est l'histoire d'un _________ et d'une__________qui </text:span><text:soft-page-break/><text:span text:style-name="T15">___________ car tout les oppose. Un jour, le garçon décide ________________. Comme il ne revient pas, sa soeur décide de le rejoindre. De l'autre côté, elle ______________________ un monde effrayant et son frère pétrifié. Grâce à <text:s/>________________ qu'elle a pour lui, elle parvient à le _____________________. Ils reviennent à la maison et sont désormais ____________________.</text:span></text:p>
            <text:p text:style-name="P10"/>
            <text:p text:style-name="Standard"><text:span text:style-name="T13">Phase 5 :</text:span><text:span text:style-name="T14"> Synthèse</text:span></text:p>
            <text:p text:style-name="Standard"><text:span text:style-name="T6">Réaliser la lecture à voix haute de quelques reformulations.</text:span></text:p>
            <text:p text:style-name="Standard"/>
          </table:table-cell>
          <table:covered-table-cell/>
          <table:table-cell table:style-name="Tableau5.A1" office:value-type="string">
            <text:p text:style-name="P1">Groupe</text:p>
          </table:table-cell>
          <table:table-cell table:style-name="Tableau5.A1" office:value-type="string">
            <text:p text:style-name="P1"><text:span text:style-name="T12">(5 min)</text:span></text:p>
            <text:p text:style-name="P9"/>
            <text:p text:style-name="P9"/>
            <text:p text:style-name="P9"/>
            <text:p text:style-name="P9"/>
            <text:p text:style-name="P9"/>
            <text:p text:style-name="P9"/>
            <text:p text:style-name="P9"/>
            <text:p text:style-name="P1"><text:span text:style-name="T12">(15 min)</text:span></text:p>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12">(10min)</text:span></text:p>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12">(10min)</text:span></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text:span text:style-name="T12">(5min)</text:span></text:p>
          </table:table-cell>
        </table:table-row>
        <table:table-row table:style-name="Tableau5.1">
          <table:table-cell table:style-name="Tableau5.A5" office:value-type="string">
            <text:p text:style-name="P3"/>
            <text:p text:style-name="P3"><text:span text:style-name="T16">Bilan</text:span></text:p>
            <text:p text:style-name="P3"/>
          </table:table-cell>
          <table:table-cell table:style-name="Tableau5.A1" table:number-columns-spanned="4" office:value-type="string">
            <text:p text:style-name="P1"/>
          </table:table-cell>
          <table:covered-table-cell/>
          <table:covered-table-cell/>
          <table:covered-table-cell/>
        </table:table-row>
      </table:table>
      <text:p text:style-name="Standard"/>
      <text:p text:style-name="P3"><text:span text:style-name="T13">EXEMPLE AFFICHE</text:span></text:p>
      <text:p text:style-name="Standard"/>
      <text:p text:style-name="P13"><text:span text:style-name="T14">TITRE </text:span>: <text:span text:style-name="T15">Le tunnel</text:span></text:p>
      <text:p text:style-name="P13"><text:span text:style-name="T14">AUTEUR :</text:span> <text:span text:style-name="T15">Anthony Browne</text:span></text:p>
      <text:p text:style-name="P13"><text:span text:style-name="T14">PERSONNAGES :</text:span> <text:span text:style-name="T15">C’est l’histoire d’un frère et d’une sœur, Jack et Rose.</text:span> </text:p>
      <text:p text:style-name="P13"><text:span text:style-name="T14">DEBUT DE L’HISTOIRE :</text:span> <text:span text:style-name="T15">J’ai compris que les deux personnages ne s’entendent pas.</text:span> </text:p>
      <text:p text:style-name="P13"><text:span text:style-name="T14">FIN DE L’HISTOIRE :</text:span> <text:span text:style-name="T15">J'ai compris que l'affection de Rose pour Jack a sauvé son frère.</text:span></text:p>
      <text:p text:style-name="P13"><text:span text:style-name="T14">RESUME :</text:span> <text:span text:style-name="T15">C'est l'histoire d'un frère et d'une sœur qui ne s'entendent pas car tout les oppose. Un jour, le garçon décide d'explorer un tunnel. Comme il ne revient pas, sa sœur décide de le rejoindre. De l'autre côté, elle découvre un monde effrayant et son frère pétrifié. Grâce à l'amour qu'elle a pour lui, elle parvient à le délivrer. Ils reviennent à la maison et sont désormais inséparables.</text:span></text:p>
      <text:p text:style-name="P13"><text:span text:style-name="T14">GENRE LITTERAIRE :</text:span> C<text:span text:style-name="T15">ont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Noteworthy Light" svg:font-family="'Noteworthy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BoldMT1" svg:font-family="Arial-BoldMT" style:font-family-generic="system" style:font-pitch="variable"/>
    <style:font-face style:name="Arial-ItalicMT1" svg:font-family="Arial-ItalicMT" style:font-family-generic="system" style:font-pitch="variable"/>
    <style:font-face style:name="ArialMT1" svg:font-family="ArialMT"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F"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F"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asian="F" style:font-family-generic-asian="system" style:font-pitch-asian="variable" style:font-name-complex="F" style:font-family-generic-complex="system" style:font-pitch-complex="variable"/>
    </style:style>
    <style:style style:name="ListLabel_20_3" style:display-name="ListLabel 3" style:family="text">
      <style:text-properties style:font-name-asian="F"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dc:creator>Floriane</dc:creator>
    <meta:editing-cycles>5</meta:editing-cycles>
    <meta:print-date>2013-11-27T13:36:00</meta:print-date>
    <meta:creation-date>2019-05-08T14:18:00</meta:creation-date>
    <dc:date>2019-05-08T14:20:00</dc:date>
    <meta:editing-duration>PT1M</meta:editing-duration>
    <meta:generator>LibreOffice/5.1.6.2$Windows_x86 LibreOffice_project/07ac168c60a517dba0f0d7bc7540f5afa45f0909</meta:generator>
    <meta:document-statistic meta:table-count="5" meta:image-count="0" meta:object-count="0" meta:page-count="5" meta:paragraph-count="173" meta:word-count="1686" meta:character-count="10002" meta:non-whitespace-character-count="8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