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1100000013BF413F13.png" manifest:media-type=""/>
  <manifest:file-entry manifest:full-path="Pictures/1000020100000851000000D63F1025A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tyle="normal" fo:font-weight="normal" style:font-style-asian="normal" style:font-weight-asian="normal"/>
    </style:style>
    <style:style style:name="P2" style:family="paragraph" style:parent-style-name="Text_20_body">
      <style:paragraph-properties fo:line-height="5%"/>
      <style:text-properties fo:font-size="8pt" fo:font-style="normal" fo:font-weight="normal" officeooo:rsid="0003bcf1" officeooo:paragraph-rsid="0003bcf1" style:font-size-asian="8pt" style:font-style-asian="normal" style:font-weight-asian="normal" style:font-size-complex="8pt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/>
      <style:text-properties fo:font-size="10pt" style:font-size-asian="10pt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/>
      <style:text-properties fo:font-size="16pt" fo:font-style="italic" fo:font-weight="bold" style:font-size-asian="16pt" style:font-style-asian="italic" style:font-weight-asian="bold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/>
      <style:text-properties fo:font-size="12pt" fo:font-style="italic" fo:font-weight="bold" style:font-size-asian="12pt" style:font-style-asian="italic" style:font-weight-asian="bold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/>
      <style:text-properties fo:font-size="15pt" style:font-size-asian="15pt"/>
    </style:style>
    <style:style style:name="P10" style:family="paragraph" style:parent-style-name="Standard">
      <style:paragraph-properties loext:contextual-spacing="false" fo:margin-top="0.019cm" fo:margin-bottom="0cm" style:contextual-spacing="false" fo:line-height="100%"/>
      <style:text-properties fo:font-size="10.5pt" fo:font-weight="bold" style:font-size-asian="10.5pt" style:font-weight-asian="bold"/>
    </style:style>
    <style:style style:name="P11" style:family="paragraph" style:parent-style-name="Standard">
      <style:paragraph-properties loext:contextual-spacing="false" fo:margin-top="0.019cm" fo:margin-bottom="0cm" style:contextual-spacing="false" fo:line-height="100%"/>
      <style:text-properties fo:font-size="9.5pt" style:font-size-asian="9.5pt"/>
    </style:style>
    <style:style style:name="P12" style:family="paragraph" style:parent-style-name="Standard">
      <style:paragraph-properties loext:contextual-spacing="false" fo:margin-top="0.019cm" fo:margin-bottom="0cm" style:contextual-spacing="false" fo:line-height="100%"/>
      <style:text-properties fo:font-size="17pt" fo:font-weight="bold" style:font-size-asian="17pt" style:font-weight-asian="bold"/>
    </style:style>
    <style:style style:name="P13" style:family="paragraph" style:parent-style-name="Standard">
      <style:paragraph-properties loext:contextual-spacing="false" fo:margin-left="1.482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loext:contextual-spacing="false" fo:margin-left="1.482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15" style:family="paragraph" style:parent-style-name="Standard">
      <style:paragraph-properties loext:contextual-spacing="false" fo:margin-left="1.482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16" style:family="paragraph" style:parent-style-name="Text_20_body">
      <style:paragraph-properties loext:contextual-spacing="false" fo:margin-left="1.482cm" fo:margin-right="0cm" fo:margin-top="0cm" fo:margin-bottom="0cm" style:contextual-spacing="false" fo:text-align="start" style:justify-single-word="false" fo:text-indent="0cm" style:auto-text-indent="false"/>
      <style:text-properties officeooo:paragraph-rsid="0001bf1c"/>
    </style:style>
    <style:style style:name="P17" style:family="paragraph" style:parent-style-name="Standard">
      <style:paragraph-properties loext:contextual-spacing="false" fo:margin-left="1.482cm" fo:margin-right="0cm" fo:margin-top="0.256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loext:contextual-spacing="false" fo:margin-left="1.482cm" fo:margin-right="0cm" fo:margin-top="0.286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loext:contextual-spacing="false" fo:margin-left="1.482cm" fo:margin-right="0cm" fo:margin-top="0.002cm" fo:margin-bottom="0cm" style:contextual-spacing="false" fo:line-height="0.429cm" fo:text-align="start" style:justify-single-word="false" fo:text-indent="0cm" style:auto-text-indent="false"/>
    </style:style>
    <style:style style:name="P20" style:family="paragraph" style:parent-style-name="Text_20_body">
      <style:paragraph-properties loext:contextual-spacing="false" fo:margin-left="1.482cm" fo:margin-right="0cm" fo:margin-top="0.002cm" fo:margin-bottom="0cm" style:contextual-spacing="false" fo:text-indent="0cm" style:auto-text-indent="false"/>
    </style:style>
    <style:style style:name="P21" style:family="paragraph" style:parent-style-name="Text_20_body">
      <style:paragraph-properties loext:contextual-spacing="false" fo:margin-left="1.482cm" fo:margin-right="0cm" fo:margin-top="0.002cm" fo:margin-bottom="0cm" style:contextual-spacing="false" fo:line-height="0.43cm" fo:text-indent="0cm" style:auto-text-indent="false"/>
    </style:style>
    <style:style style:name="P22" style:family="paragraph" style:parent-style-name="Text_20_body">
      <style:paragraph-properties loext:contextual-spacing="false" fo:margin-left="1.482cm" fo:margin-right="0cm" fo:margin-top="0.002cm" fo:margin-bottom="0cm" style:contextual-spacing="false" fo:line-height="0.43cm" fo:text-indent="0cm" style:auto-text-indent="false"/>
      <style:text-properties fo:font-size="15pt" officeooo:paragraph-rsid="0003bcf1" style:font-size-asian="15pt"/>
    </style:style>
    <style:style style:name="P23" style:family="paragraph" style:parent-style-name="Standard">
      <style:paragraph-properties loext:contextual-spacing="false" fo:margin-left="1.482cm" fo:margin-right="0cm" fo:margin-top="0.212cm" fo:margin-bottom="0cm" style:contextual-spacing="false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1.482cm" fo:margin-right="0cm" fo:text-indent="0cm" style:auto-text-indent="false"/>
    </style:style>
    <style:style style:name="P25" style:family="paragraph" style:parent-style-name="Text_20_body">
      <style:paragraph-properties loext:contextual-spacing="false" fo:margin-left="1.482cm" fo:margin-right="0cm" fo:margin-top="0.176cm" fo:margin-bottom="0cm" style:contextual-spacing="false" fo:text-indent="0cm" style:auto-text-indent="false"/>
    </style:style>
    <style:style style:name="P26" style:family="paragraph" style:parent-style-name="Text_20_body">
      <style:paragraph-properties loext:contextual-spacing="false" fo:margin-left="1.482cm" fo:margin-right="0cm" fo:margin-top="0.427cm" fo:margin-bottom="0cm" style:contextual-spacing="false" fo:text-indent="0cm" style:auto-text-indent="false"/>
    </style:style>
    <style:style style:name="P27" style:family="paragraph" style:parent-style-name="Text_20_body">
      <style:paragraph-properties loext:contextual-spacing="false" fo:margin-left="1.482cm" fo:margin-right="1.84cm" fo:margin-top="0.002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1.482cm" fo:margin-right="1.84cm" fo:text-indent="0cm" style:auto-text-indent="false"/>
    </style:style>
    <style:style style:name="P29" style:family="paragraph" style:parent-style-name="Standard">
      <style:paragraph-properties loext:contextual-spacing="false" fo:margin-top="0.002cm" fo:margin-bottom="0cm" style:contextual-spacing="false" fo:line-height="100%"/>
      <style:text-properties fo:font-size="10pt" style:font-size-asian="10pt"/>
    </style:style>
    <style:style style:name="P30" style:family="paragraph" style:parent-style-name="Heading_20_2">
      <style:paragraph-properties loext:contextual-spacing="false" fo:margin-top="0.002cm" fo:margin-bottom="0cm" style:contextual-spacing="false"/>
    </style:style>
    <style:style style:name="P31" style:family="paragraph" style:parent-style-name="Standard">
      <style:paragraph-properties loext:contextual-spacing="false" fo:margin-left="2.473cm" fo:margin-right="0cm" fo:margin-top="0.002cm" fo:margin-bottom="0cm" style:contextual-spacing="false" fo:line-height="0.429cm" fo:text-align="start" style:justify-single-word="false" fo:text-indent="0cm" style:auto-text-indent="false"/>
    </style:style>
    <style:style style:name="P32" style:family="paragraph" style:parent-style-name="Standard">
      <style:paragraph-properties loext:contextual-spacing="false" fo:margin-left="2.473cm" fo:margin-right="0cm" fo:margin-top="0.002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loext:contextual-spacing="false" fo:margin-left="2.473cm" fo:margin-right="0cm" fo:margin-top="0.004cm" fo:margin-bottom="0cm" style:contextual-spacing="false" fo:line-height="0.429cm" fo:text-align="start" style:justify-single-word="false" fo:text-indent="0cm" style:auto-text-indent="false"/>
    </style:style>
    <style:style style:name="P34" style:family="paragraph" style:parent-style-name="Standard">
      <style:paragraph-properties loext:contextual-spacing="false" fo:margin-left="2.621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35" style:family="paragraph" style:parent-style-name="Standard">
      <style:paragraph-properties loext:contextual-spacing="false" fo:margin-left="2.621cm" fo:margin-right="0cm" fo:margin-top="0cm" fo:margin-bottom="0cm" style:contextual-spacing="false" fo:text-align="start" style:justify-single-word="false" fo:text-indent="0cm" style:auto-text-indent="false"/>
    </style:style>
    <style:style style:name="P36" style:family="paragraph" style:parent-style-name="Text_20_body">
      <style:paragraph-properties loext:contextual-spacing="false" fo:margin-left="2.621cm" fo:margin-right="0cm" fo:margin-top="0.002cm" fo:margin-bottom="0cm" style:contextual-spacing="false" fo:line-height="0.43cm" fo:text-indent="0cm" style:auto-text-indent="false"/>
    </style:style>
    <style:style style:name="P37" style:family="paragraph" style:parent-style-name="Standard">
      <style:paragraph-properties loext:contextual-spacing="false" fo:margin-left="3.609cm" fo:margin-right="2.175cm" fo:margin-top="0cm" fo:margin-bottom="0cm" style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loext:contextual-spacing="false" fo:margin-left="3.665cm" fo:margin-right="0cm" fo:margin-top="0cm" fo:margin-bottom="0cm" style:contextual-spacing="false" fo:line-height="0.429cm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3.665cm" fo:margin-right="0cm" fo:line-height="0.43cm" fo:text-indent="0cm" style:auto-text-indent="false"/>
    </style:style>
    <style:style style:name="P40" style:family="paragraph" style:parent-style-name="Standard">
      <style:paragraph-properties loext:contextual-spacing="false" fo:margin-top="0.021cm" fo:margin-bottom="0cm" style:contextual-spacing="false" fo:line-height="100%"/>
      <style:text-properties fo:font-size="9.5pt" style:font-size-asian="9.5pt"/>
    </style:style>
    <style:style style:name="P41" style:family="paragraph" style:parent-style-name="Standard">
      <style:paragraph-properties loext:contextual-spacing="false" fo:margin-top="0.021cm" fo:margin-bottom="0cm" style:contextual-spacing="false" fo:line-height="100%"/>
      <style:text-properties fo:font-size="9.5pt" fo:font-style="italic" fo:font-weight="bold" style:font-size-asian="9.5pt" style:font-style-asian="italic" style:font-weight-asian="bold"/>
    </style:style>
    <style:style style:name="P42" style:family="paragraph" style:parent-style-name="Standard">
      <style:paragraph-properties loext:contextual-spacing="false" fo:margin-top="0.021cm" fo:margin-bottom="0cm" style:contextual-spacing="false" fo:line-height="100%"/>
      <style:text-properties fo:font-size="9.5pt" fo:font-style="italic" style:font-size-asian="9.5pt" style:font-style-asian="italic"/>
    </style:style>
    <style:style style:name="P43" style:family="paragraph" style:parent-style-name="Standard">
      <style:paragraph-properties loext:contextual-spacing="false" fo:margin-left="1.482cm" fo:margin-right="2.51cm" fo:margin-top="0cm" fo:margin-bottom="0cm" style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loext:contextual-spacing="false" fo:margin-left="1.482cm" fo:margin-right="2.57cm" fo:margin-top="0cm" fo:margin-bottom="0cm" style:contextual-spacing="false" fo:text-align="start" style:justify-single-word="false" fo:text-indent="0cm" style:auto-text-indent="false"/>
    </style:style>
    <style:style style:name="P45" style:family="paragraph" style:parent-style-name="Standard">
      <style:paragraph-properties loext:contextual-spacing="false" fo:margin-top="0.014cm" fo:margin-bottom="0cm" style:contextual-spacing="false" fo:line-height="100%"/>
      <style:text-properties fo:font-size="9pt" fo:font-weight="bold" style:font-size-asian="9pt" style:font-weight-asian="bold"/>
    </style:style>
    <style:style style:name="P46" style:family="paragraph" style:parent-style-name="Standard">
      <style:paragraph-properties loext:contextual-spacing="false" fo:margin-left="1.482cm" fo:margin-right="1.946cm" fo:margin-top="0cm" fo:margin-bottom="0cm" style:contextual-spacing="false" fo:text-align="justify" style:justify-single-word="false" fo:text-indent="0cm" style:auto-text-indent="false"/>
    </style:style>
    <style:style style:name="P47" style:family="paragraph" style:parent-style-name="Standard">
      <style:paragraph-properties loext:contextual-spacing="false" fo:margin-left="1.482cm" fo:margin-right="1.681cm" fo:margin-top="0cm" fo:margin-bottom="0cm" style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loext:contextual-spacing="false" fo:margin-left="1.482cm" fo:margin-right="1.589cm" fo:margin-top="0cm" fo:margin-bottom="0cm" style:contextual-spacing="false" fo:text-align="start" style:justify-single-word="false" fo:text-indent="0cm" style:auto-text-indent="false"/>
    </style:style>
    <style:style style:name="P49" style:family="paragraph" style:parent-style-name="Standard" style:master-page-name="">
      <style:paragraph-properties loext:contextual-spacing="false" fo:margin-left="1.499cm" fo:margin-right="3.2cm" fo:margin-top="0.002cm" fo:margin-bottom="0cm" style:contextual-spacing="false" fo:line-height="20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50" style:family="paragraph" style:parent-style-name="Text_20_body">
      <style:paragraph-properties fo:margin-left="1.346cm" fo:margin-right="0cm" fo:text-indent="0cm" style:auto-text-indent="false"/>
    </style:style>
    <style:style style:name="P51" style:family="paragraph" style:parent-style-name="Text_20_body">
      <style:paragraph-properties fo:margin-left="3.651cm" fo:margin-right="0cm" fo:line-height="0.43cm" fo:text-indent="0cm" style:auto-text-indent="false"/>
    </style:style>
    <style:style style:name="P52" style:family="paragraph" style:parent-style-name="Text_20_body">
      <style:paragraph-properties fo:margin-left="4.445cm" fo:margin-right="0cm" fo:line-height="0.43cm" fo:text-indent="0cm" style:auto-text-indent="false"/>
    </style:style>
    <style:style style:name="P53" style:family="paragraph" style:parent-style-name="Text_20_body">
      <style:paragraph-properties fo:margin-left="1.482cm" fo:margin-right="4.138cm" fo:text-indent="0cm" style:auto-text-indent="false"/>
    </style:style>
    <style:style style:name="P54" style:family="paragraph" style:parent-style-name="Text_20_body">
      <style:paragraph-properties fo:margin-left="1.482cm" fo:margin-right="2.725cm" fo:text-indent="0cm" style:auto-text-indent="false"/>
    </style:style>
    <style:style style:name="P55" style:family="paragraph" style:parent-style-name="Text_20_body">
      <style:paragraph-properties fo:margin-left="1.482cm" fo:margin-right="2.118cm" fo:text-indent="0cm" style:auto-text-indent="false"/>
    </style:style>
    <style:style style:name="P56" style:family="paragraph" style:parent-style-name="Heading_20_1">
      <style:paragraph-properties loext:contextual-spacing="false" fo:margin-top="0.146cm" fo:margin-bottom="0cm" style:contextual-spacing="false"/>
    </style:style>
    <style:style style:name="P57" style:family="paragraph" style:parent-style-name="Heading_20_2">
      <style:paragraph-properties fo:line-height="0.429cm"/>
    </style:style>
    <style:style style:name="P58" style:family="paragraph" style:parent-style-name="Heading_20_2">
      <style:paragraph-properties loext:contextual-spacing="false" fo:margin-left="0cm" fo:margin-right="5.727cm" fo:margin-top="0.085cm" fo:margin-bottom="0cm" style:contextual-spacing="false" fo:text-indent="0cm" style:auto-text-indent="false"/>
    </style:style>
    <style:style style:name="P59" style:family="paragraph" style:parent-style-name="Standard">
      <style:paragraph-properties loext:contextual-spacing="false" fo:margin-left="1.482cm" fo:margin-right="0cm" fo:margin-top="0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60" style:family="paragraph" style:parent-style-name="Standard">
      <style:paragraph-properties loext:contextual-spacing="false" fo:margin-left="1.482cm" fo:margin-right="0cm" fo:margin-top="0cm" fo:margin-bottom="0cm" style:contextual-spacing="false" fo:text-align="start" style:justify-single-word="false" fo:text-indent="0cm" style:auto-text-indent="false"/>
      <style:text-properties fo:font-size="8pt" fo:font-weight="bold" style:font-size-asian="8pt" style:font-weight-asian="bold"/>
    </style:style>
    <style:style style:name="P61" style:family="paragraph" style:parent-style-name="Standard">
      <style:paragraph-properties loext:contextual-spacing="false" fo:margin-left="1.482cm" fo:margin-right="0cm" fo:margin-top="0.215cm" fo:margin-bottom="0cm" style:contextual-spacing="false" fo:line-height="0.429cm" fo:text-align="start" style:justify-single-word="false" fo:text-indent="0cm" style:auto-text-indent="false"/>
      <style:text-properties fo:font-size="10pt" style:font-size-asian="10pt"/>
    </style:style>
    <style:style style:name="P62" style:family="paragraph" style:parent-style-name="Standard">
      <style:paragraph-properties loext:contextual-spacing="false" fo:margin-left="1.482cm" fo:margin-right="1.84cm" fo:margin-top="0.002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63" style:family="paragraph" style:parent-style-name="Standard">
      <style:paragraph-properties loext:contextual-spacing="false" fo:margin-left="3.425cm" fo:margin-right="5.244cm" fo:margin-top="0.002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P64" style:family="paragraph" style:parent-style-name="Standard" style:master-page-name="Standard">
      <style:paragraph-properties loext:contextual-spacing="false" fo:margin-top="0.009cm" fo:margin-bottom="0cm" style:contextual-spacing="false" fo:line-height="100%" style:page-number="auto"/>
      <style:text-properties fo:font-size="5pt" fo:font-weight="bold" style:font-size-asian="5pt" style:font-weight-asian="bold"/>
    </style:style>
    <style:style style:name="P65" style:family="paragraph" style:parent-style-name="Standard">
      <style:paragraph-properties loext:contextual-spacing="false" fo:margin-left="1.482cm" fo:margin-right="2.431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66" style:family="paragraph" style:parent-style-name="Standard">
      <style:paragraph-properties loext:contextual-spacing="false"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67" style:family="paragraph" style:parent-style-name="Standard">
      <style:paragraph-properties loext:contextual-spacing="false" fo:margin-left="1.482cm" fo:margin-right="2.055cm" fo:margin-top="0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68" style:family="paragraph" style:parent-style-name="Text_20_body" style:master-page-name="Standard">
      <style:paragraph-properties loext:contextual-spacing="false" fo:margin-top="0.004cm" fo:margin-bottom="0cm" style:contextual-spacing="false" style:page-number="auto"/>
      <style:text-properties style:font-name="Times New Roman" fo:font-style="normal" fo:font-weight="normal" style:font-style-asian="normal" style:font-weight-asian="normal"/>
    </style:style>
    <style:style style:name="P69" style:family="paragraph" style:parent-style-name="Text_20_body">
      <style:paragraph-properties loext:contextual-spacing="false" fo:margin-left="1.482cm" fo:margin-right="0cm" fo:margin-top="0.002cm" fo:margin-bottom="0cm" style:contextual-spacing="false" fo:text-indent="0cm" style:auto-text-indent="false"/>
      <style:text-properties fo:font-size="10pt" fo:font-style="italic" fo:font-weight="bold" style:font-size-asian="10pt" style:font-style-asian="italic" style:font-weight-asian="bold"/>
    </style:style>
    <style:style style:name="P70" style:family="paragraph" style:parent-style-name="Text_20_body">
      <style:paragraph-properties loext:contextual-spacing="false" fo:margin-left="1.482cm" fo:margin-right="0cm" fo:margin-top="0.002cm" fo:margin-bottom="0cm" style:contextual-spacing="false" fo:line-height="0.43cm" fo:text-indent="0cm" style:auto-text-indent="false"/>
      <style:text-properties fo:font-size="10pt" style:font-size-asian="10pt"/>
    </style:style>
    <style:style style:name="P71" style:family="paragraph" style:parent-style-name="Text_20_body">
      <style:paragraph-properties loext:contextual-spacing="false" fo:margin-left="1.482cm" fo:margin-right="0cm" fo:margin-top="0.002cm" fo:margin-bottom="0cm" style:contextual-spacing="false" fo:line-height="0.43cm" fo:text-indent="0cm" style:auto-text-indent="false"/>
      <style:text-properties style:font-name="Franklin Gothic Medium" fo:font-size="10pt" fo:font-style="normal" fo:font-weight="bold" officeooo:rsid="0003bcf1" officeooo:paragraph-rsid="0003bcf1" style:font-size-asian="10pt" style:font-style-asian="normal" style:font-weight-asian="bold" style:font-style-complex="normal" style:font-weight-complex="bold"/>
    </style:style>
    <style:style style:name="P72" style:family="paragraph" style:parent-style-name="Text_20_body">
      <style:paragraph-properties loext:contextual-spacing="false" fo:margin-left="1.482cm" fo:margin-right="0cm" fo:margin-top="0.002cm" fo:margin-bottom="0cm" style:contextual-spacing="false" fo:line-height="0.43cm" fo:text-indent="0cm" style:auto-text-indent="false"/>
      <style:text-properties style:font-name="Franklin Gothic Medium" fo:font-size="15pt" fo:font-style="normal" fo:font-weight="normal" officeooo:rsid="00024617" officeooo:paragraph-rsid="0003bcf1" style:font-size-asian="15pt" style:font-style-asian="normal" style:font-weight-asian="normal" style:font-style-complex="normal"/>
    </style:style>
    <style:style style:name="P73" style:family="paragraph">
      <style:paragraph-properties fo:text-align="center"/>
    </style:style>
    <style:style style:name="P74" style:family="paragraph">
      <style:paragraph-properties fo:text-align="start"/>
    </style:style>
    <style:style style:name="T1" style:family="text">
      <style:text-properties officeooo:rsid="00050d9b"/>
    </style:style>
    <style:style style:name="T2" style:family="text">
      <style:text-properties style:font-name="Times New Roman" fo:font-size="10pt" fo:letter-spacing="0.039cm" style:font-size-asian="10pt"/>
    </style:style>
    <style:style style:name="T3" style:family="text">
      <style:text-properties fo:font-size="10pt" style:text-underline-style="solid" style:text-underline-width="auto" style:text-underline-color="font-color" style:font-size-asian="10pt"/>
    </style:style>
    <style:style style:name="T4" style:family="text">
      <style:text-properties fo:font-size="10pt" style:text-underline-style="solid" style:text-underline-width="auto" style:text-underline-color="font-color" officeooo:rsid="00024617" style:font-size-asian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fo:font-weight="bold" officeooo:rsid="0001bf1c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024617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officeooo:rsid="0001bf1c" style:font-size-asian="10pt" style:font-weight-asian="bold"/>
    </style:style>
    <style:style style:name="T11" style:family="text">
      <style:text-properties fo:font-size="10pt" fo:font-weight="bold" officeooo:rsid="00024617" style:font-size-asian="10pt" style:font-weight-asian="bold"/>
    </style:style>
    <style:style style:name="T12" style:family="text">
      <style:text-properties fo:font-size="10pt" fo:font-style="italic" fo:font-weight="bold" style:font-size-asian="10pt" style:font-style-asian="italic" style:font-weight-asian="bold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fo:letter-spacing="-0.026cm" style:font-size-asian="10pt"/>
    </style:style>
    <style:style style:name="T15" style:family="text">
      <style:text-properties fo:font-size="10pt" fo:letter-spacing="-0.002cm" style:font-size-asian="10pt"/>
    </style:style>
    <style:style style:name="T16" style:family="text">
      <style:text-properties fo:font-size="10pt" fo:letter-spacing="-0.037cm" style:font-size-asian="10pt"/>
    </style:style>
    <style:style style:name="T17" style:family="text">
      <style:text-properties fo:font-size="10pt" fo:font-weight="normal" style:font-size-asian="10pt" style:font-weight-asian="normal" style:font-weight-complex="normal"/>
    </style:style>
    <style:style style:name="T18" style:family="text">
      <style:text-properties fo:font-size="10pt" fo:font-weight="normal" officeooo:rsid="00024617" style:font-size-asian="10pt" style:font-weight-asian="normal" style:font-weight-complex="normal"/>
    </style:style>
    <style:style style:name="T19" style:family="text"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T20" style:family="text">
      <style:text-properties fo:font-size="10pt" fo:font-style="normal" fo:font-weight="bold" style:font-size-asian="10pt" style:font-style-asian="normal" style:font-weight-asian="bold" style:font-style-complex="normal" style:font-weight-complex="bold"/>
    </style:style>
    <style:style style:name="T21" style:family="text">
      <style:text-properties style:font-name="Franklin Gothic Medium" fo:font-style="italic" fo:font-weight="normal" style:font-style-asian="italic" style:font-weight-asian="normal"/>
    </style:style>
    <style:style style:name="T22" style:family="text">
      <style:text-properties style:font-name="Franklin Gothic Medium" fo:font-size="10pt" fo:font-style="italic" style:font-size-asian="10pt" style:font-style-asian="italic"/>
    </style:style>
    <style:style style:name="T23" style:family="text">
      <style:text-properties style:font-name="Franklin Gothic Medium" fo:font-size="10pt" fo:font-style="italic" fo:font-weight="normal" style:font-size-asian="10pt" style:font-style-asian="italic" style:font-weight-asian="normal"/>
    </style:style>
    <style:style style:name="T24" style:family="text">
      <style:text-properties style:font-name="Franklin Gothic Medium" fo:font-size="10pt" fo:font-style="italic" fo:font-weight="normal" officeooo:rsid="0001bf1c" style:font-size-asian="10pt" style:font-style-asian="italic" style:font-weight-asian="normal"/>
    </style:style>
    <style:style style:name="T25" style:family="text">
      <style:text-properties style:font-name="Franklin Gothic Medium" fo:font-size="10pt" fo:font-style="normal" fo:font-weight="normal" officeooo:rsid="00024617" style:font-size-asian="10pt" style:font-style-asian="normal" style:font-weight-asian="normal" style:font-style-complex="normal"/>
    </style:style>
    <style:style style:name="T26" style:family="text">
      <style:text-properties style:font-name="Franklin Gothic Medium" fo:font-size="10pt" fo:font-style="normal" fo:font-weight="normal" officeooo:rsid="0003bcf1" style:font-size-asian="10pt" style:font-style-asian="normal" style:font-weight-asian="normal" style:font-style-complex="normal"/>
    </style:style>
    <style:style style:name="T27" style:family="text">
      <style:text-properties style:font-name="Franklin Gothic Medium" fo:font-size="10pt" fo:font-style="normal" fo:font-weight="bold" officeooo:rsid="0003bcf1" style:font-size-asian="10pt" style:font-style-asian="normal" style:font-weight-asian="bold" style:font-style-complex="normal" style:font-weight-complex="bold"/>
    </style:style>
    <style:style style:name="T28" style:family="text">
      <style:text-properties style:font-name="Franklin Gothic Medium" fo:font-style="normal" fo:font-weight="normal" officeooo:rsid="00024617" style:font-style-asian="normal" style:font-weight-asian="normal" style:font-style-complex="normal"/>
    </style:style>
    <style:style style:name="T29" style:family="text">
      <style:text-properties style:font-name="Franklin Gothic Medium" fo:font-style="normal" fo:font-weight="normal" officeooo:rsid="0003bcf1" style:font-style-asian="normal" style:font-weight-asian="normal" style:font-style-complex="normal"/>
    </style:style>
    <style:style style:name="T30" style:family="text">
      <style:text-properties fo:font-style="italic" style:font-style-asian="italic"/>
    </style:style>
    <style:style style:name="T31" style:family="text">
      <style:text-properties fo:color="#ff0000" fo:font-size="10pt" fo:font-weight="bold" style:font-size-asian="10pt" style:font-weight-asian="bold"/>
    </style:style>
    <style:style style:name="T32" style:family="text">
      <style:text-properties fo:font-size="7pt" style:font-size-asian="7pt"/>
    </style:style>
    <style:style style:name="T33" style:family="text">
      <style:text-properties fo:font-style="normal" fo:font-weight="normal" style:font-style-asian="normal" style:font-weight-asian="normal"/>
    </style:style>
    <style:style style:name="T34" style:family="text">
      <style:text-properties officeooo:rsid="0001bf1c"/>
    </style:style>
    <style:style style:name="T35" style:family="text">
      <style:text-properties fo:font-size="12pt" fo:font-weight="bold"/>
    </style:style>
    <style:style style:name="T36" style:family="text">
      <style:text-properties fo:font-size="12pt" fo:letter-spacing="-0.003cm" fo:font-weight="bold"/>
    </style:style>
    <style:style style:name="T37" style:family="text">
      <style:text-properties fo:font-size="12pt" fo:letter-spacing="-0.002cm" fo:font-weight="bold"/>
    </style:style>
    <style:style style:name="T38" style:family="text">
      <style:text-properties fo:font-size="12pt" fo:letter-spacing="-0.007cm" fo:font-weight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7f7f7f" draw:stroke-linejoin="round" draw:fill="none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solid" draw:fill-color="#e5e5e5" draw:textarea-horizontal-align="center" draw:textarea-vertical-align="top" style:run-through="background"/>
    </style:style>
    <style:style style:name="gr5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7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8"/>
        <text:p text:style-name="P50"><draw:g text:anchor-type="as-char" svg:y="0cm" draw:z-index="7" draw:style-name="gr3"><draw:rect draw:style-name="gr4" draw:text-style-name="P73" svg:width="16.246cm" svg:height="0.569cm" svg:x="0cm" svg:y="0cm"><text:p/></draw:rect><draw:line draw:style-name="gr5" draw:text-style-name="P73" svg:x1="0cm" svg:y1="0.577cm" svg:x2="16.245cm" svg:y2="0.577cm"><text:p/></draw:line><draw:rect draw:style-name="gr4" draw:text-style-name="P73" svg:width="15.879cm" svg:height="0.516cm" svg:x="0.247cm" svg:y="0cm"><text:p/></draw:rect><draw:line draw:style-name="gr6" draw:text-style-name="P73" svg:x1="0.123cm" svg:y1="0.561cm" svg:x2="16.121cm" svg:y2="0.561cm"><text:p/></draw:line><draw:custom-shape draw:style-name="gr7" draw:text-style-name="P74" svg:width="6.324cm" svg:height="0.521cm" svg:x="4.96cm" svg:y="0cm"><text:p text:style-name="P74"><text:span text:style-name="T35">PAS À PAS</text:span><text:span text:style-name="T36"> </text:span><text:span text:style-name="T35">N°</text:span><text:span text:style-name="T37"> </text:span><text:span text:style-name="T35">2 ADMISSION</text:span><text:span text:style-name="T38"> </text:span><text:span text:style-name="T35">DIRECTE</text:span></text:p><draw:enhanced-geometry draw:type="0"/></draw:custom-shape></draw:g></text:p>
        <text:h text:style-name="P56" text:outline-level="2">MODULE DIRECTEUR</text:h>
        <text:p text:style-name="P10"/>
        <text:p text:style-name="P59">« Admission directe d'un élève : création de sa fiche administrative »</text:p>
        <text:p text:style-name="P60">après délivrance d’un certificat d’inscription par la mairie qui n’utilise pas l’application Base Elèves</text:p>
        <text:p text:style-name="P17"><text:span text:style-name="T3">Objectifs </text:span><text:span text:style-name="T7">:</text:span></text:p>
        <text:p text:style-name="P62">Créer une fiche élève - Créer un responsable - Définir le rattachement du responsable - Admettre un élève</text:p>
        <text:p text:style-name="P29"/>
        <text:h text:style-name="P30" text:outline-level="3">Vous êtes sur l’application " <text:span text:style-name="T34">ONDE</text:span> Module Directeur".</text:h>
        <text:p text:style-name="P6"/>
        <text:p text:style-name="P13"><text:span text:style-name="T7">Cliquer sur le menu </text:span><text:span text:style-name="T9">"Élèves" </text:span><text:span text:style-name="T10">puis “Admission</text:span></text:p>
        <text:p text:style-name="P69"/>
        <text:p text:style-name="P24"><text:span text:style-name="T21">► </text:span><text:span text:style-name="T30">La page "Admission" s'affiche.</text:span></text:p>
        <text:p text:style-name="P7"/>
        <text:p text:style-name="P13"><text:span text:style-name="T7">Cliquer sur </text:span><text:span text:style-name="T9">"</text:span><text:span text:style-name="T10">Enregistrement des nouvelles admissions” dans la rubrique “</text:span><text:span text:style-name="T5">Gestion individue</text:span><text:span text:style-name="T6">lle</text:span><text:span text:style-name="T9">"</text:span></text:p>
        <text:p text:style-name="P24"><text:span text:style-name="T21">► </text:span><text:span text:style-name="T30">La page "Recherche d'élèves / Recherche restreinte à la commune" s'affiche.</text:span></text:p>
        <text:p text:style-name="P7"/>
        <text:p text:style-name="P16"><text:span text:style-name="T23">► </text:span><text:span text:style-name="T24">Sélectionner l’année scolaire</text:span></text:p>
        <text:p text:style-name="P13"><text:span text:style-name="T7">Saisir le nom de l'élève dans la champ </text:span><text:span text:style-name="T9">« Nom </text:span><text:span text:style-name="T31">* </text:span><text:span text:style-name="T9">» </text:span><text:span text:style-name="T7">et cliquer sur le bouton </text:span><text:span text:style-name="T9">« Chercher »</text:span></text:p>
        <text:p text:style-name="P20"><draw:path text:anchor-type="char" draw:z-index="4" draw:style-name="gr2" draw:text-style-name="P73" svg:width="10.522cm" svg:height="4.289cm" svg:x="1.549cm" svg:y="0.194cm" svg:viewBox="0 0 10523 4290" svg:d="m0 4290h847m-829-3687-18 3687m0-3002h847m9676-685h-10523m10523 0v-603"><text:p/></draw:path><text:span text:style-name="T21">► </text:span><text:span text:style-name="T30">Plusieurs situations peuvent se présenter :</text:span></text:p>
        <text:p text:style-name="P8"/>
        <text:p text:style-name="P18"><text:span text:style-name="T22">► </text:span><text:span text:style-name="T12">Le tableau affiche « Aucun élément trouvé »</text:span><text:span text:style-name="T32">(recherche dans la commune)</text:span></text:p>
        <text:p text:style-name="P31"><text:span text:style-name="T7">Saisir le prénom de l'élève et cliquer sur le bouton </text:span><text:span text:style-name="T9">« </text:span><text:span text:style-name="T10">Continuer la recherche</text:span><text:span text:style-name="T9"> » </text:span></text:p>
        <text:p text:style-name="P51"><text:span text:style-name="T21">► </text:span><text:span text:style-name="T30">Le tableau affiche à nouveau « Aucun élément trouvé »</text:span></text:p>
        <text:p text:style-name="P33"><text:span text:style-name="T7">Cliquer sur le bouton </text:span><text:span text:style-name="T9">« Continuer la recherche »</text:span></text:p>
        <text:p text:style-name="P52"><text:span text:style-name="T21">► </text:span><text:span text:style-name="T30">Le tableau affiche une nouvelle fois « Aucun élément trouvé »</text:span></text:p>
        <text:p text:style-name="P32"><text:span text:style-name="T7">Cliquer sur le bouton </text:span><text:span text:style-name="T9">«Nouveau » </text:span><text:span text:style-name="T7">pour saisir un nouveau dossier.</text:span></text:p>
        <text:p text:style-name="P11"/>
        <text:p text:style-name="P14"><text:span text:style-name="T22">► </text:span><text:span text:style-name="T12">Le tableau affiche des élèves mais pas l'élève à admettre </text:span></text:p>
        <text:p text:style-name="P34"><draw:path text:anchor-type="char" draw:z-index="5" draw:style-name="gr2" draw:text-style-name="P73" svg:width="0.867cm" svg:height="2.931cm" svg:x="2.698cm" svg:y="0.238cm" svg:viewBox="0 0 868 2932" svg:d="m0 2932h850m-829-2932-21 2932m21-2463h847"><text:p/></draw:path><text:span text:style-name="T7">Saisir le prénom de l'élève et cliquer sur le bouton </text:span><text:span text:style-name="T9">« Autre » </text:span></text:p>
        <text:p text:style-name="P36"><text:span text:style-name="T21">► </text:span><text:span text:style-name="T30">Le tableau affiche « Aucun élément trouvé »</text:span></text:p>
        <text:p text:style-name="P37"><text:span text:style-name="T7">Cliquer sur le bouton </text:span><text:span text:style-name="T9">« Continuer la recherche »</text:span></text:p>
        <text:p text:style-name="P39"><text:span text:style-name="T21">► </text:span><text:span text:style-name="T30">Le tableau affiche « Aucun élément trouvé »</text:span></text:p>
        <text:p text:style-name="P38"><text:span text:style-name="T7">Cliquer sur le bouton </text:span><text:span text:style-name="T9">«Nouveau » </text:span><text:span text:style-name="T7">pour saisir un nouveau dossier.</text:span></text:p>
        <text:p text:style-name="P3"/>
        <text:p text:style-name="P35"><text:span text:style-name="T22">► </text:span><text:span text:style-name="T12">Le tableau affiche l'élève recherché </text:span><text:span text:style-name="T32">(radié d'une école de l'académie),</text:span></text:p>
        <text:p text:style-name="P63">Cliquer sur le nom de l'élève pour réaliser son admission.</text:p>
        <text:p text:style-name="P40"/>
        <text:p text:style-name="P28"><text:span text:style-name="T21">► </text:span><text:span text:style-name="T30">La page "Création d’une fiche administrative" s'affiche, l'onglet </text:span>"Identification" est actif.</text:p>
        <text:p text:style-name="P19"><text:span text:style-name="T7">Renseigner les champs relatifs à </text:span><text:span text:style-name="T13">l’identité </text:span><text:span text:style-name="T7">et </text:span><text:span text:style-name="T13">l’adresse de résidence</text:span><text:span text:style-name="T7">.</text:span></text:p>
        <text:p text:style-name="P43"><text:span text:style-name="T5">A signaler </text:span><text:span text:style-name="T7">: Dans la rubrique </text:span><text:span text:style-name="T13">Lieu de naissance, </text:span><text:span text:style-name="T7">le code commune renvoie au code INSEE de la commune.</text:span></text:p>
        <text:p text:style-name="P3"/>
        <text:p text:style-name="P15"><text:span text:style-name="T7">Cliquer sur </text:span><text:span text:style-name="T9">"Code commune ? "</text:span></text:p>
        <text:p text:style-name="P44"><text:span text:style-name="T22">► </text:span><text:span text:style-name="T12">Ouverture de la fenêtre (pop-up)"Recherche d'un code commune" </text:span><text:span text:style-name="T7">Choisir le «Département». Dans le champ « Libellé </text:span><text:span text:style-name="T13">» </text:span><text:span text:style-name="T7">renseigner les deux premières lettres de la commune par exemple</text:span><text:span text:style-name="T14"> </text:span><text:span text:style-name="T9">"al"</text:span><text:span text:style-name="T7">.</text:span></text:p>
        <text:p text:style-name="P3"/>
        <text:p text:style-name="P13"><text:span text:style-name="T7">Cliquer sur </text:span><text:span text:style-name="T9">"Chercher"</text:span></text:p>
      </text:section>
      <text:p text:style-name="P64"/>
      <text:p text:style-name="P25"><text:span text:style-name="T21">► </text:span><text:span text:style-name="T30">La liste des communes correspondant aux critères apparaît.</text:span></text:p>
      <text:p text:style-name="P13"><text:span text:style-name="T15">Cocher </text:span><text:span text:style-name="T15"><draw:frame draw:style-name="fr2" draw:name="image2.png" text:anchor-type="as-char" svg:width="0.448cm" svg:height="0.504cm" draw:z-index="6"><draw:image xlink:href="Pictures/100000000000001100000013BF413F13.png" xlink:type="simple" xlink:show="embed" xlink:actuate="onLoad"/></draw:frame></text:span><text:span text:style-name="T2"> </text:span><text:span text:style-name="T9">"61001 - Alençon " </text:span><text:span text:style-name="T7">dans la liste des communes</text:span><text:span text:style-name="T16"> </text:span><text:span text:style-name="T7">proposées.</text:span></text:p>
      <text:p text:style-name="P26"><text:span text:style-name="T21">► </text:span><text:span text:style-name="T30">La fenêtre se ferme automatiquement : le code et le nom de la commune </text:span>apparaissent.</text:p>
      <text:p text:style-name="P65">Si vous connaissez le code commune vous pouvez le renseigner directement dans le champ correspondant. (rappel : commune naissance = code INSEE de la commune)</text:p>
      <text:p text:style-name="P61">Quand tous les champs de l’onglet <text:s/>« Identification » sont renseignés, cliquer sur</text:p>
      <text:h text:style-name="P57" text:outline-level="3">"Suivant".</text:h>
      <text:p text:style-name="P45"/>
      <text:p text:style-name="P27"><text:span text:style-name="T21">► </text:span><text:span text:style-name="T30">La page "Création d’une fiche administrative" s'affiche, l’onglet </text:span>"Responsables"est actif.</text:p>
      <text:p text:style-name="P41"/>
      <text:p text:style-name="P24"><text:span text:style-name="T21">► </text:span><text:span text:style-name="T30">La liste est vide, il faut donc créer un ou plusieurs responsables.</text:span></text:p>
      <text:p text:style-name="P4"/>
      <text:p text:style-name="P15"><text:span text:style-name="T7">Cliquer sur </text:span><text:span text:style-name="T9">"</text:span><text:span text:style-name="T11">rattacher un responsable</text:span><text:span text:style-name="T9">"</text:span></text:p>
      <text:p text:style-name="P53"><text:span text:style-name="T21">► </text:span><text:span text:style-name="T30">Ouverture de la fenêtre (pop-up) "Rattachement d'une personne </text:span>responsable", onglet personne responsable.</text:p>
      <text:p text:style-name="P46"><text:span text:style-name="T8">C</text:span><text:span text:style-name="T7">hercher si ce parent a déjà été entré dans la base (un frère ou une sœur dans une autre école), saisi</text:span><text:span text:style-name="T8">r</text:span><text:span text:style-name="T7"> alors </text:span><text:span text:style-name="T3">le nom </text:span><text:span text:style-name="T4">et le prénom </text:span><text:span text:style-name="T3">du parent </text:span><text:span text:style-name="T7">dans la fenêtre et « </text:span><text:span text:style-name="T3">Chercher </text:span><text:span text:style-name="T7">» cela vous évitera de ressaisir les données.</text:span></text:p>
      <text:p text:style-name="P66"/>
      <text:p text:style-name="P21"><text:span text:style-name="T21">► </text:span><text:span text:style-name="T28">Si le respons</text:span><text:span text:style-name="T29">a</text:span><text:span text:style-name="T28">ble est déjà présent dans la base, celui-ci s’affiche, le sélectionner, </text:span><text:span text:style-name="T18">r</text:span><text:span text:style-name="T17">enseigner les champs et cliquer sur</text:span><text:span text:style-name="T7"> « </text:span><text:span text:style-name="T9">Valider </text:span><text:span text:style-name="T7">».</text:span></text:p>
      <text:p text:style-name="P70"/>
      <text:p text:style-name="P22"><text:span text:style-name="T23">► </text:span><text:span text:style-name="T25">Si le respons</text:span><text:span text:style-name="T26">a</text:span><text:span text:style-name="T25">ble </text:span><text:span text:style-name="T26">n’</text:span><text:span text:style-name="T25">est </text:span><text:span text:style-name="T26">pas</text:span><text:span text:style-name="T25"> </text:span><text:span text:style-name="T26">trouvé, cliquer sur “Nouveau</text:span><text:span text:style-name="T27">”</text:span></text:p>
      <text:p text:style-name="P71">Renseigner les champs et valider</text:p>
      <text:p text:style-name="P72"/>
      <text:p text:style-name="P9"/>
      <text:p text:style-name="P54"><text:span text:style-name="T21">► </text:span><text:span text:style-name="T19">Sélectionner le responsable créé précédemment et renseigner la rubrique </text:span><text:span text:style-name="T20">Informations du rattachement</text:span><text:span text:style-name="T19"> : Autorité parentale : oui/non et Type de rattachement : Père, Mère ou Autre puis cliquer sur "Valider".</text:span></text:p>
      <text:p text:style-name="P12"/>
      <text:p text:style-name="P48"><text:span text:style-name="T22">► </text:span><text:span text:style-name="T12">La page "Création d’une fiche administrative, onglet Responsables » s'affiche à nouveau </text:span><text:span text:style-name="T13">avec la fiche d’identité du responsable.</text:span></text:p>
      <text:p text:style-name="P42"/>
      <text:p text:style-name="P67">Pour la création et rattachement d'un second responsable, procéder de la même façon que pour le premier.</text:p>
      <text:p text:style-name="P47"><text:span text:style-name="T22">► </text:span><text:span text:style-name="T12">La page "Création d’une fiche administrative, onglet Responsables" s'affiche à nouveau </text:span><text:span text:style-name="T13">avec la fiche d’identité des responsables.</text:span></text:p>
      <text:p text:style-name="P5"/>
      <text:p text:style-name="P19"><text:span text:style-name="T7">Cliquer sur </text:span><text:span text:style-name="T9">"Suivant".</text:span></text:p>
      <text:p text:style-name="P55"><text:span text:style-name="T21">► </text:span><text:span text:style-name="T30">La page "Création d’une fiche administrative" s'affiche, l’onglet "Scolarité" </text:span>est actif<text:span text:style-name="T33">.</text:span></text:p>
      <text:p text:style-name="P3"/>
      <text:p text:style-name="P13"><text:span text:style-name="T7">Renseigner les champs relatifs à la </text:span><text:span text:style-name="T13">scolarité demandée </text:span><text:span text:style-name="T7">et aux </text:span><text:span text:style-name="T13">informations périscolaires</text:span><text:span text:style-name="T7">.</text:span></text:p>
      <text:p text:style-name="P23"><text:span text:style-name="T22">► </text:span><text:span text:style-name="T7">Dans la rubrique « </text:span><text:span text:style-name="T9">Réponse à une demande d'admission </text:span><text:span text:style-name="T7">», sélectionner</text:span></text:p>
      <text:p text:style-name="P49"><text:span text:style-name="T9">Admission acceptée </text:span><text:span text:style-name="T7">et renseigner la </text:span><text:span text:style-name="T9">date d’effet</text:span><text:span text:style-name="T7">.<text:line-break/>Cliquer sur "</text:span><text:span text:style-name="T9">Valider</text:span><text:span text:style-name="T7">".</text:span></text:p>
      <text:h text:style-name="P58" text:outline-level="3">La création de la fiche administrative est terminée. L'admission directe de l’élève est enregistrée dans la base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family-generic-asian="system" style:font-pitch-asian="variable" style:font-size-asian="10pt" style:font-style-asian="italic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82cm" fo:margin-right="0cm" fo:text-indent="0cm" style:auto-text-indent="false"/>
      <style:text-properties style:font-name="Verdana" fo:font-family="Verdana" style:font-family-generic="roman" style:font-pitch="variable"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82cm" fo:margin-right="0cm" fo:text-indent="0cm" style:auto-text-indent="false"/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fo:font-weight="normal" style:font-style-asian="normal" style:font-weight-asian="normal"/>
    </style:style>
    <style:style style:name="MP2" style:family="paragraph" style:parent-style-name="Text_20_body">
      <style:paragraph-properties fo:line-height="5%"/>
      <style:text-properties fo:font-size="8pt" fo:font-style="normal" fo:font-weight="normal" officeooo:rsid="0003bcf1" officeooo:paragraph-rsid="0003bcf1" style:font-size-asian="8pt" style:font-style-asian="normal" style:font-weight-asian="normal" style:font-size-complex="8pt"/>
    </style:style>
    <style:style style:name="MP3" style:family="paragraph">
      <style:paragraph-properties fo:text-align="center"/>
    </style:style>
    <style:style style:name="MT1" style:family="text">
      <style:text-properties officeooo:rsid="00050d9b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02cm" fo:margin-bottom="1.009cm" fo:margin-left="1.023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62cm" fo:margin-left="0cm" fo:margin-right="0cm" fo:margin-bottom="1.261cm" style:dynamic-spacing="true"/>
      </style:header-style>
      <style:footer-style>
        <style:header-footer-properties fo:min-height="0.728cm" fo:margin-left="0cm" fo:margin-right="0cm" fo:margin-top="0.229cm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009cm" fo:margin-left="1.023cm" fo:margin-right="1.023cm" style:writing-mode="lr-tb" style:layout-grid-color="#c0c0c0" style:layout-grid-lines="2599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62cm" fo:margin-left="0cm" fo:margin-right="0cm" fo:margin-bottom="1.261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1.224cm" svg:y="1.002cm" svg:width="18.521cm" svg:height="1.383cm" draw:z-index="3"><draw:image xlink:href="Pictures/1000020100000851000000D63F1025AE.png" xlink:type="simple" xlink:show="embed" xlink:actuate="onLoad"/></draw:frame></text:p>
      </style:header>
      <style:footer>
        <text:p text:style-name="MP2"><draw:line text:anchor-type="char" draw:z-index="1" draw:style-name="Mgr1" draw:text-style-name="MP3" svg:x1="0.041cm" svg:y1="0.058cm" svg:x2="18.719cm" svg:y2="0.06cm"><text:p/></draw:line><text:line-break/></text:p>
        <text:p text:style-name="MP2">DSDEN21<text:tab/><text:tab/><text:tab/><text:tab/><text:tab/><text:tab/><text:span text:style-name="MT1">page </text:span><text:span text:style-name="MT1"><text:page-number text:select-page="current">2</text:page-number></text:span><text:span text:style-name="MT1"> sur </text:span><text:span text:style-name="MT1"><text:page-count>2</text:page-count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BARRAULT</meta:initial-creator>
    <meta:creation-date>2017-04-03T15:52:09</meta:creation-date>
    <dc:date>2017-04-03T16:28:05.943099561</dc:date>
    <meta:editing-duration>PT3M30S</meta:editing-duration>
    <meta:generator>LibreOffice/4.1.3.2$Windows_x86 LibreOffice_project/70feb7d99726f064edab4605a8ab840c50ec57a</meta:generator>
    <meta:editing-cycles>1</meta:editing-cycles>
    <meta:document-statistic meta:table-count="0" meta:image-count="2" meta:object-count="0" meta:page-count="2" meta:paragraph-count="60" meta:word-count="708" meta:character-count="4367" meta:non-whitespace-character-count="3706"/>
    <meta:user-defined meta:name="AppVersion">12.0000</meta:user-defined>
    <meta:user-defined meta:name="Created" meta:value-type="date">2008-03-31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08-03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