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4C7C497DD8.png" manifest:media-type=""/>
  <manifest:file-entry manifest:full-path="Pictures/1000000000000851000000D6C1D9B2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6.245cm" fo:margin-left="-0.123cm" table:align="left" style:writing-mode="lr-tb"/>
    </style:style>
    <style:style style:name="Tableau25.A" style:family="table-column">
      <style:table-column-properties style:column-width="16.245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2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3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4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14.582cm" style:type="center"/>
          <style:tab-stop style:position="18.198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text-properties fo:font-size="5pt" style:font-size-asian="5pt"/>
    </style:style>
    <style:style style:name="P13" style:family="paragraph" style:parent-style-name="Text_20_body">
      <style:text-properties fo:font-size="5pt" style:font-size-asian="5pt" style:font-style-complex="italic"/>
    </style:style>
    <style:style style:name="P14" style:family="paragraph" style:parent-style-name="Text_20_body">
      <style:paragraph-properties fo:margin-top="0.101cm" fo:margin-bottom="0cm" style:contextual-spacing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.101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101cm" fo:margin-bottom="0cm" style:contextual-spacing="false"/>
      <style:text-properties fo:font-size="10pt" fo:font-weight="bold" style:font-size-asian="10pt" style:font-weight-asian="bold" style:font-size-complex="10pt" style:font-style-complex="italic"/>
    </style:style>
    <style:style style:name="P17" style:family="paragraph" style:parent-style-name="Text_20_body">
      <style:paragraph-properties fo:margin-left="1cm" fo:margin-right="0cm" fo:margin-top="0.049cm" fo:margin-bottom="0.199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9pt" fo:language="fr" fo:country="FR" fo:font-style="italic" fo:font-weight="normal" style:font-name-asian="Franklin Gothic Medium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1cm" fo:margin-right="0cm" fo:margin-top="0.049cm" fo:margin-bottom="0.199cm" style:contextual-spacing="false" fo:text-indent="0cm" style:auto-text-indent="false"/>
    </style:style>
    <style:style style:name="P19" style:family="paragraph" style:parent-style-name="Text_20_body">
      <style:paragraph-properties fo:margin-top="0.199cm" fo:margin-bottom="0cm" style:contextual-spacing="false"/>
    </style:style>
    <style:style style:name="P20" style:family="paragraph" style:parent-style-name="Text_20_body">
      <style:paragraph-properties fo:margin-top="0.199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-0.044cm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Text_20_body" style:master-page-name="">
      <style:paragraph-properties fo:margin-top="0.3cm" fo:margin-bottom="0cm" style:contextual-spacing="false" style:page-number="auto"/>
      <style:text-properties fo:font-size="10pt" fo:font-weight="bold" style:font-size-asian="10pt" style:font-weight-asian="bold" style:font-size-complex="10pt" style:font-style-complex="italic"/>
    </style:style>
    <style:style style:name="P23" style:family="paragraph" style:parent-style-name="Text_20_body">
      <style:paragraph-properties fo:margin-top="0.4cm" fo:margin-bottom="0cm" style:contextual-spacing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1cm" fo:margin-right="-0.489cm" fo:margin-top="0.049cm" fo:margin-bottom="0.199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9pt" fo:language="fr" fo:country="FR" fo:font-style="italic" fo:font-weight="normal" style:font-name-asian="Franklin Gothic Medium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top="0.499cm" fo:margin-bottom="0cm" style:contextual-spacing="false"/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26" style:family="paragraph" style:parent-style-name="Header" style:master-page-name="Standard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c0c0c0" style:font-name="Verdana" fo:font-size="6pt" fo:font-style="italic" style:font-size-asian="6pt" style:font-style-asian="italic" style:font-size-complex="6pt" style:font-style-complex="italic"/>
    </style:style>
    <style:style style:name="P2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top="0.101cm" fo:margin-bottom="0cm" style:contextual-spacing="false"/>
      <style:text-properties fo:font-size="10pt" officeooo:paragraph-rsid="001f55b9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ffffff" style:font-name="Arial" fo:font-size="9pt" style:font-size-asian="9pt" style:font-name-complex="Arial" style:font-size-complex="9pt"/>
    </style:style>
    <style:style style:name="T4" style:family="text">
      <style:text-properties style:text-position="super 58%"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55b9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officeooo:rsid="001da758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style:font-name="Franklin Gothic Medium" fo:font-size="9pt" fo:font-style="italic" fo:font-weight="bold" style:font-name-asian="Franklin Gothic Medium" style:font-size-asian="9pt" style:font-style-asian="italic" style:font-weight-asian="bold" style:font-name-complex="Franklin Gothic Medium" style:font-size-complex="9pt" style:font-style-complex="italic" style:font-weight-complex="bold"/>
    </style:style>
    <style:style style:name="T12" style:family="text">
      <style:text-properties style:font-name="Franklin Gothic Medium" fo:font-size="9pt" fo:font-style="italic" style:text-underline-style="none" fo:font-weight="bold" style:font-name-asian="Franklin Gothic Medium" style:font-size-asian="9pt" style:font-style-asian="italic" style:font-weight-asian="bold" style:font-name-complex="Franklin Gothic Medium" style:font-size-complex="9pt" style:font-style-complex="italic" style:font-weight-complex="bold"/>
    </style:style>
    <style:style style:name="T13" style:family="text">
      <style:text-properties style:font-name="Franklin Gothic Medium" fo:font-size="9pt" fo:font-style="italic" style:font-name-asian="Franklin Gothic Medium" style:font-size-asian="9pt" style:font-style-asian="italic" style:font-name-complex="Franklin Gothic Medium" style:font-size-complex="9pt" style:font-weight-complex="bold"/>
    </style:style>
    <style:style style:name="T14" style:family="text">
      <style:text-properties style:font-name="Franklin Gothic Medium" fo:font-size="9pt" fo:font-style="italic" fo:font-weight="normal" style:font-name-asian="Franklin Gothic Medium" style:font-size-asian="9pt" style:font-style-asian="italic" style:font-weight-asian="normal" style:font-name-complex="Franklin Gothic Medium" style:font-size-complex="9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style:text-underline-style="none" fo:font-weight="bold" style:font-weight-asian="bold" style:font-style-complex="italic" style:font-weight-complex="bold"/>
    </style:style>
    <style:style style:name="T18" style:family="text">
      <style:text-properties style:text-underline-style="none" fo:font-weight="normal" style:font-weight-asian="normal" style:font-style-complex="italic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2" style:family="text">
      <style:text-properties fo:font-size="10pt" style:text-underline-style="none" fo:font-weight="bold" style:font-size-asian="10pt" style:font-weight-asian="bold" style:font-size-complex="10pt" style:font-style-complex="italic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size="9pt" fo:font-style="italic" fo:font-weight="normal" style:font-name-asian="Franklin Gothic Medium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font-style="italic" fo:font-weight="normal" officeooo:rsid="001da758" style:font-name-asian="Franklin Gothic Medium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officeooo:rsid="001da758"/>
    </style:style>
    <style:style style:name="T28" style:family="text">
      <style:text-properties officeooo:rsid="001f55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 1<text:span text:style-name="T27">7b</text:span></text:p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h text:style-name="P27" text:outline-level="1">Pas à pas n° 26 <text:s text:c="6"/>Notification de poursuite de scolarité <text:s/></text:h>
          </table:table-cell>
        </table:table-row>
      </table:table>
      <text:p text:style-name="P12"/>
      <text:p text:style-name="P11">MODULE DIRECTEUR </text:p>
      <text:p text:style-name="P11"/>
      <text:p text:style-name="P21">« Notification de poursuite de scolarité » : édition des fiches-dialogue</text:p>
      <text:p text:style-name="P20"><text:span text:style-name="T9">Principe </text:span>: le directeur saisit le calendrier de saisie des passages communiqué par l'administration. Il peut ensuite éditer un document vierge ou pré-renseigné (dates du calendrier, informations sur l'élève, coordonnées de l'école) facilitant le dialogue avec la famille quant à la proposition (puis à la décision) de passage qui lui est faite.</text:p>
      <text:p text:style-name="P19"><text:span text:style-name="T9">Objectifs</text:span> : saisir un calendrier des passages – éditer une fiche-dialogue <text:span text:style-name="T23">pré-renseignée</text:span> à destination des familles.</text:p>
      <text:p text:style-name="P13"/>
      <text:p text:style-name="P13"/>
      <text:p text:style-name="Text_20_body"><text:span text:style-name="T7">Sur l’application « </text:span><text:span text:style-name="T8">Onde</text:span><text:span text:style-name="T7"> 1</text:span><text:span text:style-name="T4">er</text:span><text:span text:style-name="T7"> degré Module Directeur » :</text:span></text:p>
      <text:p text:style-name="P10"/>
      <text:p text:style-name="Text_20_body"><text:span text:style-name="T11">►</text:span><text:span text:style-name="T20"> </text:span>Cliquer sur le menu<text:span text:style-name="T7"> </text:span><text:span text:style-name="T16">« </text:span><text:span text:style-name="T21">Élèves</text:span><text:span text:style-name="T16"> ».</text:span></text:p>
      <text:p text:style-name="P18"><text:span text:style-name="T25">L</text:span><text:span text:style-name="T26">e sous-</text:span><text:span text:style-name="T24">menu « Élèves » s’affiche.</text:span></text:p>
      <text:p text:style-name="Text_20_body"><text:span text:style-name="T12">►</text:span><text:span text:style-name="T22"> </text:span><text:span text:style-name="T18">Cliquer sur le lien « </text:span><text:span text:style-name="T17">Passage</text:span><text:span text:style-name="T19"> »</text:span><text:span text:style-name="T18">.</text:span></text:p>
      <text:p text:style-name="P17">La page « Passage » s’affiche.</text:p>
      <text:p text:style-name="Text_20_body"><text:span text:style-name="T11">►</text:span><text:span text:style-name="T20"> C</text:span><text:span text:style-name="T16">liquer </text:span>sur le lien <text:span text:style-name="T16">« </text:span><text:span text:style-name="T7">Éditer</text:span><text:span text:style-name="T5"> des notifications de poursuite de scolarité vierges ou pré-initialisées</text:span><text:span text:style-name="T15"> »</text:span><text:span text:style-name="T16">.</text:span></text:p>
      <text:p text:style-name="P24">La page « Éditer des notifications de poursuite de scolarité vierges ou pré-initialisées » s’affiche.</text:p>
      <text:p text:style-name="Text_20_body"><text:span text:style-name="T11">►</text:span><text:span text:style-name="T20"> C</text:span><text:span text:style-name="T16">liquer </text:span>sur le bouton <text:span text:style-name="T16">« </text:span><text:span text:style-name="T7">Modifier le calendrier</text:span><text:span text:style-name="T15"> »</text:span><text:span text:style-name="T16"> situé dans le bandeau « Rappel du calendrier de saisie des passages »</text:span></text:p>
      <text:p text:style-name="P14"><text:span text:style-name="T11">►</text:span> Renseigner alors les dates en suivant les instructions de la DSEN21.</text:p>
      <text:p text:style-name="P14"><text:span text:style-name="T11">►</text:span> Cliquer sur le bouton « <text:span text:style-name="T5">Valider</text:span> ».</text:p>
      <text:p text:style-name="P23"><text:span text:style-name="T11">►</text:span> <text:span text:style-name="T28">Dans </text:span>« <text:span text:style-name="T6">format de <text:s/>la notification</text:span><text:span text:style-name="T28"> » cocher </text:span><text:span text:style-name="T5"><text:s/>« pré-initialisée</text:span> » pour imprimer un document <text:s/><text:span text:style-name="T15">pré-renseigné avec les données des élèves.</text:span></text:p>
      <text:p text:style-name="P14"><text:span text:style-name="T11">►</text:span> Choisir entre « <text:span text:style-name="T5">Proposition et Décision</text:span> », « <text:span text:style-name="T5">Proposition</text:span> » et « <text:span text:style-name="T5">Décision</text:span> ». </text:p>
      <text:p text:style-name="P15"><text:span text:style-name="T11">►</text:span> Sélectionner le cas échéant la classe, le niveau ou le cycle des élèves ou bien laissez tous ces critères vides pour afficher tous les élèves de l'école.</text:p>
      <text:p text:style-name="P15"><text:span text:style-name="T11">►</text:span> Cliquer sur le bouton « <text:span text:style-name="T5">Chercher</text:span> ».</text:p>
      <text:p text:style-name="P17">La liste des élèves apparaît.</text:p>
      <text:p text:style-name="P15"><text:span text:style-name="T11">►</text:span> Par défaut, tous les noms affichés sont sélectionnés.<text:line-break/>Le cas échéant, si vous souhaitez sélectionner manuellement des élèves, décochez la case « sélectionner tous les élèves toutes pages confondues » </text:p>
      <text:p text:style-name="P14"><text:span text:style-name="T11">►</text:span> Cliquer sur le bouton « <text:span text:style-name="T5">Valider</text:span> ».</text:p>
      <text:p text:style-name="P16"><text:span text:style-name="T13">►</text:span><text:span text:style-name="T15"> Cliquer sur lien « </text:span><text:span text:style-name="T10">Notifications de poursuite de scolarité-format PDF</text:span><text:span text:style-name="T15"> » pour afficher le document puis l'enregistrer sur l'ordinateur.</text:span></text:p>
      <text:p text:style-name="P22"><text:span text:style-name="T14">►</text:span><text:span text:style-name="T15"> N.B. : si « au moins un élève sélectionné n'a pas fait l'objet de la saisie d'un passage de niveau dans l'application », ce message s'affiche. Cliquer sur ce lien pour continuer la saisie.</text:span></text:p>
      <text:p text:style-name="P25">Le cas échéant, si vous souhaitez imprimer un document générique (seules les coordonnées de l'école seront pré-renseignées) : </text:p>
      <text:p text:style-name="P28"><text:span text:style-name="T11">►</text:span> <text:span text:style-name="T28">Dans </text:span>« <text:span text:style-name="T6">format de <text:s/>la notification</text:span><text:span text:style-name="T28"> » cocher </text:span><text:span text:style-name="T5"><text:s/></text:span><text:s/>« <text:span text:style-name="T5">vierge</text:span> » .</text:p>
      <text:p text:style-name="P14"><text:span text:style-name="T11">►</text:span> Cliquer sur le bouton « <text:span text:style-name="T5">Éditer</text:span> ».</text:p>
      <text:p text:style-name="P16"><text:span text:style-name="T13">►</text:span><text:span text:style-name="T15"> Cliquer sur lien « </text:span><text:span text:style-name="T10">Notifications de poursuite de scolarité-format PDF</text:span><text:span text:style-name="T15"> » pour afficher le document et l'enregistrer sur l'ordina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cc99" draw:end-color="#ffffff" draw:start-intensity="100%" draw:end-intensity="100%" draw:angle="0" draw:border="0%"/>
    <draw:gradient draw:name="Gradient_20_11" draw:display-name="Gradient 11" draw:style="linear" draw:start-color="#cc99ff" draw:end-color="#ffffff" draw:start-intensity="100%" draw:end-intensity="100%" draw:angle="0" draw:border="0%"/>
    <draw:gradient draw:name="Gradient_20_7" draw:display-name="Gradient 7" draw:style="linear" draw:start-color="#ff99cc" draw:end-color="#ffffff" draw:start-intensity="100%" draw:end-intensity="100%" draw:angle="0" draw:border="0%"/>
    <draw:gradient draw:name="Gradient_20_8" draw:display-name="Gradient 8" draw:style="linear" draw:start-color="#ccccff" draw:end-color="#ffffff" draw:start-intensity="100%" draw:end-intensity="100%" draw:angle="0" draw:border="0%"/>
    <draw:gradient draw:name="Gradient_20_9" draw:display-name="Gradient 9" draw:style="linear" draw:start-color="#993366" draw:end-color="#fefefe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40 240" svg:d="m120 0 120 240h-240z"/>
    <draw:marker draw:name="Extrémité_20_de_20_ligne_20_2" draw:display-name="Extrémité de ligne 2" svg:viewBox="0 0 240 240" svg:d="m120 0 120 240h-240z"/>
    <draw:marker draw:name="Extrémité_20_de_20_ligne_20_3" draw:display-name="Extrémité de ligne 3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211cm" draw:distance="0.2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" fo:font-family="Arial" style:font-family-generic="swiss" style:font-pitch="variable" fo:font-weight="bold" style:font-weight-asian="bold" style:font-size-complex="13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Contents_20_1" style:display-name="Contents 1" style:family="paragraph" style:parent-style-name="Standard" style:next-style-name="Standard" style:list-style-name="WW8Num7" style:class="index" style:master-page-name="">
      <style:paragraph-properties fo:margin-left="0cm" fo:margin-right="0cm" fo:text-indent="0cm" style:auto-text-indent="false" style:page-number="auto" style:shadow="none">
        <style:tab-stops>
          <style:tab-stop style:position="15.98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style:border-line-width-bottom="0.002cm 0.035cm 0.002cm" fo:padding="0cm" fo:border-left="none" fo:border-right="none" fo:border-top="none" fo:border-bottom="1.11pt double #808080" text:number-lines="false" text:line-number="0"/>
      <style:text-properties style:font-name="Nimbus Roman No9 L" fo:font-family="'Nimbus Roman No9 L', 'Times New Roman'" style:font-family-generic="roman" style:font-pitch="variable" fo:font-size="6pt" style:font-name-asian="Luxi Sans" style:font-family-asian="'Luxi Sans', 'Times New Roman'" style:font-pitch-asian="variable" style:font-size-asian="6pt" style:font-size-complex="6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titreelev" style:family="paragraph" style:parent-style-name="Standard">
      <style:paragraph-properties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1"/>
    <style:style style:name="Footnote_20_anchor" style:display-name="Footnote anchor" style:family="text">
      <style:text-properties style:text-position="super 58%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406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216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02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0.106cm" text:min-label-width="1.138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9cm" text:min-label-width="0.635cm"/>
        <style:text-properties style:font-name="Verdana"/>
      </text:list-level-style-bullet>
      <text:list-level-style-bullet text:level="2" text:style-name="WW8Num17z1" text:bullet-char="o">
        <style:list-level-properties text:space-before="1.90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2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14.582cm" style:type="center"/>
          <style:tab-stop style:position="18.198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5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M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ffffff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3cm" fo:margin-bottom="0.951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cm" fo:margin-bottom="0.7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0.7cm" fo:margin-left="1.251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0.7cm" fo:margin-left="2.501cm" fo:margin-right="1.64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7cm" fo:margin-left="0.75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width="17.274cm" svg:height="1.736cm" draw:z-index="0"><draw:image xlink:href="Pictures/1000000000000851000000D6C1D9B2D3.jpg" xlink:type="simple" xlink:show="embed" xlink:actuate="onLoad"/></draw:frame></text:p>
      </style:header>
      <style:footer>
        <text:p text:style-name="MP2"/>
        <text:p text:style-name="MP3"><text:span text:style-name="MT1">DSDEN21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MP4"><draw:frame draw:style-name="Mfr2" draw:name="Image58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2" style:display-name="Conversion 2" style:page-layout-name="Mpm1">
      <style:header>
        <text:p text:style-name="MP4"><draw:frame draw:style-name="Mfr2" draw:name="Image59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3" style:display-name="Conversion 3" style:page-layout-name="Mpm2" style:next-style-name="Conversion_20_suivante_20_3"/>
    <style:master-page style:name="Conversion_20_suivante_20_3" style:display-name="Conversion suivante 3" style:page-layout-name="Mpm3">
      <style:header>
        <text:p text:style-name="MP4"><draw:frame draw:style-name="Mfr2" draw:name="Image60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4" style:display-name="Conversion 4" style:page-layout-name="Mpm4" style:next-style-name="Conversion_20_suivante_20_4"/>
    <style:master-page style:name="Conversion_20_suivante_20_4" style:display-name="Conversion suivante 4" style:page-layout-name="Mpm5">
      <style:header>
        <text:p text:style-name="MP4"><draw:frame draw:style-name="Mfr2" draw:name="Image61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5" style:display-name="Conversion 5" style:page-layout-name="Mpm1">
      <style:header>
        <text:p text:style-name="MP4"><draw:frame draw:style-name="Mfr2" draw:name="Image62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6" style:display-name="Conversion 6" style:page-layout-name="Mpm6">
      <style:header>
        <text:p text:style-name="MP4"><draw:frame draw:style-name="Mfr2" draw:name="Image63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/text:p>
        <text:p text:style-name="MP5">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7" style:display-name="Conversion 7" style:page-layout-name="Mpm7">
      <style:header>
        <text:p text:style-name="MP4"><draw:frame draw:style-name="Mfr3" draw:name="Image64" text:anchor-type="as-char" svg:y="-1.245cm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line-break/>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6">CATEL-Diffusion d’Orléans-Tours</text:p>
        <text:p text:style-name="MP7"/>
      </style:footer>
    </style:master-page>
    <style:master-page style:name="Conversion_20_8" style:display-name="Conversion 8" style:page-layout-name="Mpm8">
      <style:header>
        <text:p text:style-name="MP8"/>
      </style:header>
      <style:footer>
        <text:p text:style-name="MP9"><text:span text:style-name="MT2"><text:tab/><text:tab/></text:span><text:span text:style-name="MT3">Page </text:span><text:span text:style-name="MT3"><text:page-number text:select-page="current"/></text:span><text:span text:style-name="MT3"> sur </text:span><text:span text:style-name="MT3"><text:page-count style:num-format="1">1</text:page-count></text:span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pd TICE</meta:initial-creator>
    <meta:creation-date>2015-04-02T14:57:42.30</meta:creation-date>
    <meta:editing-cycles>10</meta:editing-cycles>
    <meta:editing-duration>PT31M12S</meta:editing-duration>
    <dc:date>2017-04-03T15:00:20.087000000</dc:date>
    <meta:document-statistic meta:table-count="1" meta:image-count="8" meta:object-count="0" meta:page-count="1" meta:paragraph-count="53" meta:word-count="523" meta:character-count="3979" meta:non-whitespace-character-count="3304"/>
    <meta:user-defined meta:name="Info 1"/>
    <meta:user-defined meta:name="Info 2"/>
    <meta:user-defined meta:name="Info 3"/>
    <meta:user-defined meta:name="Info 4"/>
  </office:meta>
</office:document-meta>
</file>