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2" svg:font-family="'Times New Roman'"/>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color="#800000"/>
    </style:style>
    <style:style style:name="P3" style:family="paragraph" style:parent-style-name="Standard" style:list-style-name="L3">
      <style:paragraph-properties>
        <style:tab-stops/>
      </style:paragraph-properties>
      <style:text-properties fo:color="#800000"/>
    </style:style>
    <style:style style:name="P4" style:family="paragraph" style:parent-style-name="Standard" style:list-style-name="L3">
      <style:text-properties fo:color="#800000"/>
    </style:style>
    <style:style style:name="P5" style:family="paragraph" style:parent-style-name="Standard" style:list-style-name="L3"/>
    <style:style style:name="P6" style:family="paragraph" style:parent-style-name="Standard">
      <style:paragraph-properties fo:margin-left="1.251cm" fo:margin-right="0cm" fo:text-indent="-0.635cm" style:auto-text-indent="false"/>
    </style:style>
    <style:style style:name="P7" style:family="paragraph" style:parent-style-name="Standard" style:list-style-name="L3">
      <style:paragraph-properties fo:margin-left="1.251cm" fo:margin-right="0cm" fo:text-indent="-0.635cm" style:auto-text-indent="false"/>
    </style:style>
    <style:style style:name="P8" style:family="paragraph" style:parent-style-name="Standard">
      <style:paragraph-properties fo:margin-left="0.139cm" fo:margin-right="0cm" fo:text-indent="-0.635cm" style:auto-text-indent="false">
        <style:tab-stops/>
      </style:paragraph-properties>
    </style:style>
    <style:style style:name="P9" style:family="paragraph" style:parent-style-name="Standard" style:list-style-name="L3">
      <style:paragraph-properties fo:margin-left="0.139cm" fo:margin-right="0cm" fo:text-indent="-0.635cm" style:auto-text-indent="false">
        <style:tab-stops/>
      </style:paragraph-properties>
    </style:style>
    <style:style style:name="P10" style:family="paragraph" style:parent-style-name="Standard">
      <style:paragraph-properties fo:margin-left="0.139cm" fo:margin-right="0cm" fo:text-indent="-0.635cm" style:auto-text-indent="false">
        <style:tab-stops/>
      </style:paragraph-properties>
      <style:text-properties fo:color="#800000"/>
    </style:style>
    <style:style style:name="P11" style:family="paragraph" style:parent-style-name="Standard" style:list-style-name="L3">
      <style:paragraph-properties fo:margin-left="0.139cm" fo:margin-right="0cm" fo:text-indent="-0.635cm" style:auto-text-indent="false">
        <style:tab-stops/>
      </style:paragraph-properties>
      <style:text-properties fo:color="#800000"/>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fo:font-weight="bold"/>
    </style:style>
    <style:style style:name="P14" style:family="paragraph" style:parent-style-name="Text_20_body">
      <style:text-properties style:font-name="Times New Roman2"/>
    </style:style>
    <style:style style:name="P15" style:family="paragraph" style:parent-style-name="Text_20_body">
      <style:paragraph-properties fo:text-align="center" style:justify-single-word="false"/>
      <style:text-properties style:font-name="Arial1" fo:font-size="10pt"/>
    </style:style>
    <style:style style:name="P16" style:family="paragraph" style:parent-style-name="Text_20_body">
      <style:text-properties fo:color="#800000"/>
    </style:style>
    <style:style style:name="P17" style:family="paragraph" style:parent-style-name="Text_20_body">
      <style:paragraph-properties fo:text-align="start" style:justify-single-word="false"/>
      <style:text-properties fo:color="#800000"/>
    </style:style>
    <style:style style:name="P18" style:family="paragraph" style:parent-style-name="Text_20_body">
      <style:paragraph-properties fo:margin-left="0.139cm" fo:margin-right="0cm" fo:text-indent="-0.635cm" style:auto-text-indent="false">
        <style:tab-stops/>
      </style:paragraph-properties>
    </style:style>
    <style:style style:name="T1" style:family="text">
      <style:text-properties fo:color="#800000"/>
    </style:style>
    <style:style style:name="T2" style:family="text">
      <style:text-properties style:font-name="Times New Roman1" fo:font-size="12pt"/>
    </style:style>
    <style:style style:name="T3" style:family="text">
      <style:text-properties style:font-name="Times New Roman1" fo:font-size="12pt" fo:font-style="italic"/>
    </style:style>
    <style:style style:name="T4" style:family="text">
      <style:text-properties style:font-name="Arial1" fo:font-size="10pt"/>
    </style:style>
    <style:style style:name="T5" style:family="text">
      <style:text-properties style:font-name="Arial1" fo:font-size="10pt" fo:font-style="italic"/>
    </style:style>
    <style:style style:name="T6"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162734" text:style-name="L1">
        <text:list-item>
          <text:p text:style-name="P1">texte descriptif ou poétique</text:p>
        </text:list-item>
      </text:list>
      <text:p text:style-name="P6">Ceci n'est pas ….... (Mais c'est <text:s/>….)</text:p>
      <text:p text:style-name="P6"/>
      <text:p text:style-name="P6">Pour t'aider : jouer avec les antonymes ou les synonymes</text:p>
      <text:p text:style-name="P6"/>
      <text:list xml:id="list35179828" text:style-name="L3">
        <text:list-item>
          <text:p text:style-name="P5">un texte argumentatif</text:p>
          <text:p text:style-name="P9">pour t'aider ; un slogan publicitaire ; une critique d'oeuvre ; une petite annonce</text:p>
        </text:list-item>
      </text:list>
      <text:p text:style-name="P8"/>
      <text:p text:style-name="P8"/>
      <text:p text:style-name="P8"/>
      <text:list xml:id="list35220154" text:continue-numbering="true" text:style-name="L3">
        <text:list-item>
          <text:p text:style-name="P5">un article critique pour une revue d'art</text:p>
          <text:p text:style-name="P3">pour t'aider : les articles autour des portes africaines</text:p>
        </text:list-item>
      </text:list>
      <text:p text:style-name="P10"/>
      <text:p text:style-name="P10"/>
      <text:p text:style-name="P10"/>
      <text:p text:style-name="P10"/>
      <text:p text:style-name="P18"><text:span text:style-name="Strong_20_Emphasis"><text:span text:style-name="T1">Les portes de Tombouctou au Mali, jadis ville sainte et de lettrés et aujourd’hui oubliée, sont de </text:span></text:span><text:a xlink:type="simple" xlink:href="http://fenetresurlacour.canalblog.com/archives/2007/10/10/6421413.html#comments"><text:span text:style-name="Strong_20_Emphasis">type</text:span></text:a><text:span text:style-name="Strong_20_Emphasis"><text:span text:style-name="T1"> marocain, avec des vantaux en bois d’ébène, un heurtoir de laiton ou de fer en forme de losange. Elles sont décorées de </text:span></text:span><text:a xlink:type="simple" xlink:href="http://accel23.mettre-put-idata.over-blog.com/0/49/26/66/tombouctou/jpg-mali-tombouctou-porte-entreouverte.jpg"><text:span text:style-name="Strong_20_Emphasis">clous</text:span></text:a><text:span text:style-name="Strong_20_Emphasis"><text:span text:style-name="T1"> de fer et de motifs représentant des oiseaux avec leurs nids et leurs œufs, symboles de fécondité et de savoir.</text:span></text:span></text:p>
      <text:p text:style-name="P17"/>
      <text:list xml:id="list35194003" text:continue-numbering="true" text:style-name="L3">
        <text:list-item>
          <text:p text:style-name="P11">un texte injonctif ou prescriptif :</text:p>
          <text:p text:style-name="P11">pour t'aider : (rédige une fiche technique ou une consigne d'utilisation).</text:p>
        </text:list-item>
      </text:list>
      <text:p text:style-name="P10"/>
      <text:p text:style-name="P10"/>
      <text:list xml:id="list35222072" text:continue-numbering="true" text:style-name="L3">
        <text:list-item>
          <text:p text:style-name="P5">un texte descriptif</text:p>
        </text:list-item>
      </text:list>
      <text:p text:style-name="P10">pour t'aider, lis le texte de Zola, ci-dessous</text:p>
      <text:p text:style-name="P10"/>
      <text:p text:style-name="P10"/>
      <text:p text:style-name="P10"/>
      <text:p text:style-name="P10"/>
      <text:p text:style-name="P13"><text:span text:style-name="T2">Émile ZOLA, Les Carnets d'enquête, </text:span><text:span text:style-name="T3">L'Assommoir</text:span><text:span text:style-name="T2"><text:line-break/>Notes documentaires </text:span></text:p>
      <text:p text:style-name="P14">Ms des notes documentaires prises par Zola dans le quartier de la Goutte d'Or, à Paris. En provenance de la BNF : </text:p>
      <text:p text:style-name="Text_20_body"><text:a xlink:type="simple" xlink:href="http://expositions.bnf.fr/brouillons/ecrivains/indexz1.htm" office:target-frame-name="_blank" xlink:show="new"><text:span text:style-name="T4">http://expositions.bnf.fr/brouillons/ecrivains/indexz1.htm</text:span></text:a></text:p>
      <text:p text:style-name="P15">Rue de la Goutte d'or</text:p>
      <text:p text:style-name="P12"><text:span text:style-name="T4">Du côté de la rue des Poissonniers, très populeux. Du côté opposé, province.<text:line-break/>La grande maison </text:span><text:span text:style-name="T5">entre deux petites</text:span><text:span text:style-name="T4"> est près de la rue des Poissonniers, à quatre ou cinq maisons. Elle a onze fenêtres de façade et six étages. Toute noire, nue, sans sculptures ; les fenêtres avec des persiennes noires, mangées, et où des lames manquent. La porte au milieu, immense, ronde. À droite, une vaste boutique de marchand de vin, avec salles pour les ouvriers ; à gauche, la boutique du charbonnier, peinte, une boutique de parapluies, et la boutique que tiendra Gervaise et où se trouvait une fruitière. En entrant sous le porche, le ruisseau coule au milieu. Vaste cour carrée, intérieure. Le concierge, en entrant à droite ; la fontaine est à côté de la loge. Les quatre façades, avec leurs six étages, nues, trouées des fenêtres noires, sans persiennes ; les tuyaux de descente avec les plombs. En bas, des ateliers tout autour ; des menuisiers, un serrurier, un atelier de teinturerie, avec les eaux de couleur qui coulent. Quatre escaliers, un pour chaque corps de bâtiment A. B. C. D. Au dedans, de longs</text:span><text:span text:style-name="Strong_20_Emphasis"><text:span text:style-name="T4"> / </text:span></text:span><text:span text:style-name="T4">couloirs à chaque étage, avec des portes uniformes peintes en jaune. Sur le devant, dans les logements à persiennes, logent des gens qui passent pour riches. Dans la cour, tous ouvriers ; les linges qui sèchent. Il y a le côté du soleil, et le côté où le soleil ne vient pas, plus noir, plus humide. Cour pavée, le coin humide de la fontaine. Le jour cru qui tombe dans la cour.</text:span> </text:p>
      <text:list xml:id="list35217021" text:continue-numbering="true" text:style-name="L3">
        <text:list-item>
          <text:p text:style-name="P5"><text:soft-page-break/>un texte rhétorique : un poème</text:p>
        </text:list-item>
      </text:list>
      <text:p text:style-name="P2"/>
      <text:p text:style-name="P10">Oh ! Laissez-moi ! C'est l'heure où</text:p>
      <text:p text:style-name="P10"/>
      <text:p text:style-name="P10"/>
      <text:list xml:id="list35194379" text:continue-numbering="true" text:style-name="L3">
        <text:list-item>
          <text:p text:style-name="P5">un autoportrait : Choisis un élément ou une personne du tableau qui ferait son autoportrait.</text:p>
        </text:list-item>
      </text:list>
      <text:p text:style-name="Standard"/>
      <text:p text:style-name="Standard"/>
      <text:list xml:id="list35219077" text:continue-numbering="true" text:style-name="L3">
        <text:list-item>
          <text:p text:style-name="P5">un texte avec les mots suivants : secret ; livre ; sommeil ; nuageux ; fracas ; étonné.</text:p>
        </text:list-item>
      </text:list>
      <text:p text:style-name="Standard"/>
      <text:p text:style-name="Standard"/>
      <text:list xml:id="list35203865" text:continue-numbering="true" text:style-name="L3">
        <text:list-item>
          <text:p text:style-name="P5">un texte rhétorique : dictons ; proverbe ; charade</text:p>
        </text:list-item>
      </text:list>
      <text:p text:style-name="Standard"/>
      <text:p text:style-name="Standard">Jean Tardieu, la vie de tous les jours </text:p>
      <text:p text:style-name="Standard"/>
      <text:p text:style-name="Standard"/>
      <text:p text:style-name="Standard"/>
      <text:list xml:id="list35203329" text:continue-numbering="true" text:style-name="L3">
        <text:list-item>
          <text:p text:style-name="P4">à la manière de la chèvre de monsieur Seguin</text:p>
        </text:list-item>
      </text:list>
      <text:p text:style-name="P2"/>
      <text:p text:style-name="P16">La chèvre monsieur Seguin, Alphonse Daudet</text:p>
      <text:p text:style-name="P16">Ah! qu'elle était jolie la petite chèvre de M. Seguin! Qu'elle était jolie avec ses yeux doux, sa barbiche de sous-officier, ses sabots noirs et luisants, ses cornes zébrées et ses longs poils blancs qui lui faisaient une houppelande!<text:line-break/>Et puis, docile, caressante, se laissant traire sans bouger, sans mettre son pied dans l'écuelle. Un amour de petite chèvre!</text:p>
      <text:p text:style-name="Text_20_body"><text:s/></text:p>
      <text:list xml:id="list35197770" text:continue-numbering="true" text:style-name="L3">
        <text:list-item>
          <text:p text:style-name="P5">en prenant comme titre, la porte des secrets <text:s/>OU <text:s/>Sésame, ouvre-toi</text:p>
        </text:list-item>
      </text:list>
      <text:p text:style-name="Standard"/>
      <text:p text:style-name="Standard"/>
      <text:list xml:id="list35197855" text:continue-numbering="true" text:style-name="L3">
        <text:list-item>
          <text:p text:style-name="P7">A la manière de Francis Ponge le pain</text:p>
        </text:list-item>
      </text:list>
      <text:p text:style-name="P6"/>
      <text:p text:style-name="P6"/>
      <text:list xml:id="list35214225" text:continue-numbering="true" text:style-name="L3">
        <text:list-item>
          <text:p text:style-name="P7"><text:s/>Le texte s'appellerait : <text:span text:style-name="T6">les plaisirs de la porte</text:span> <text:s/>et il commencerait par </text:p>
          <text:p text:style-name="P7"/>
          <text:p text:style-name="P7">« Les rois ne touchent pas aux portes. Ils ne connaissent pas ce bonheur ...</text:p>
        </text:list-item>
      </text:list>
      <text:p text:style-name="P6"/>
      <text:p text:style-name="P6"/>
      <text:list xml:id="list35198382" text:continue-numbering="true" text:style-name="L3">
        <text:list-item>
          <text:p text:style-name="P7">A la manière de Queneau <text:s/>les murs</text:p>
        </text:list-item>
      </text:lis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2" svg:font-family="'Times New Roman'"/>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alérie Nuttinck</meta:initial-creator>
    <meta:creation-date>2011-01-07T15:04:45.71</meta:creation-date>
    <dc:date>2011-01-07T15:08:20.87</dc:date>
    <dc:creator>Valérie Nuttinck</dc:creator>
    <meta:editing-duration>PT00H03M35S</meta:editing-duration>
    <meta:editing-cycles>1</meta:editing-cycles>
    <meta:generator>OpenOffice.org/3.2$Win32 OpenOffice.org_project/320m12$Build-9483</meta:generator>
    <meta:document-statistic meta:table-count="0" meta:image-count="0" meta:object-count="0" meta:page-count="2" meta:paragraph-count="32" meta:word-count="654" meta:character-count="3662"/>
  </office:meta>
</office:document-meta>
</file>