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709cm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ession / programmation en <text:s/>lecture -compréhension CE1- CE2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CE1</text:p>
          </table:table-cell>
          <table:table-cell table:style-name="Tableau1.C1" office:value-type="string">
            <text:p text:style-name="P3">CE2</text:p>
          </table:table-cell>
        </table:table-row>
        <table:table-row>
          <table:table-cell table:style-name="Tableau1.A2" office:value-type="string">
            <text:p text:style-name="P3">Période 1</text:p>
          </table:table-cell>
          <table:table-cell table:style-name="Tableau1.A2" office:value-type="string">
            <text:p text:style-name="P3">- Associer phrases et images</text:p>
            <text:p text:style-name="P3">- Comprendre des phrases complexes</text:p>
          </table:table-cell>
          <table:table-cell table:style-name="Tableau1.C2" office:value-type="string">
            <text:p text:style-name="P3">- Repérer les indices temporels d’un récit.</text:p>
            <text:p text:style-name="P3">- Comprendre les pensées et les réactions des personnages</text:p>
            <text:p text:style-name="P3"/>
          </table:table-cell>
        </table:table-row>
        <table:table-row>
          <table:table-cell table:style-name="Tableau1.A2" office:value-type="string">
            <text:p text:style-name="P3">Période 2</text:p>
          </table:table-cell>
          <table:table-cell table:style-name="Tableau1.A2" office:value-type="string">
            <text:p text:style-name="P3">- Faire attention à tous les détails de la phrase</text:p>
            <text:p text:style-name="P3">- Comprendre la situation et adapter sa lecture</text:p>
          </table:table-cell>
          <table:table-cell table:style-name="Tableau1.C2" office:value-type="string">
            <text:p text:style-name="P3">- S’intéresser au sens des mots et aux expressions pour se fabriquer une bonne image mentale=&gt; reformuler pour mieux comprendre</text:p>
          </table:table-cell>
        </table:table-row>
        <table:table-row>
          <table:table-cell table:style-name="Tableau1.A2" office:value-type="string">
            <text:p text:style-name="P3">Période 3</text:p>
          </table:table-cell>
          <table:table-cell table:style-name="Tableau1.A2" office:value-type="string">
            <text:p text:style-name="P3">Comprendre de qui ou de quoi on parle</text:p>
          </table:table-cell>
          <table:table-cell table:style-name="Tableau1.C2" office:value-type="string">
            <text:p text:style-name="P3">- Se mettre à la place d’un personnage pour comprendre ses actions et réactions.</text:p>
            <text:p text:style-name="P3">- Raisonner sur les causes des actions</text:p>
          </table:table-cell>
        </table:table-row>
        <table:table-row>
          <table:table-cell table:style-name="Tableau1.A2" office:value-type="string">
            <text:p text:style-name="P3">Période 4</text:p>
          </table:table-cell>
          <table:table-cell table:style-name="Tableau1.A2" office:value-type="string">
            <text:p text:style-name="P3">Lire différents types de textes</text:p>
          </table:table-cell>
          <table:table-cell table:style-name="Tableau1.C2" office:value-type="string">
            <text:p text:style-name="P3">- Donner un sens aux mots ou expressions inconnus grâce au contexte</text:p>
            <text:p text:style-name="P3">- Lire différents types de textes</text:p>
          </table:table-cell>
        </table:table-row>
        <table:table-row table:style-name="Tableau1.6">
          <table:table-cell table:style-name="Tableau1.A2" office:value-type="string">
            <text:p text:style-name="P3">Période 5</text:p>
          </table:table-cell>
          <table:table-cell table:style-name="Tableau1.A2" office:value-type="string">
            <text:p text:style-name="P3">- Comprendre dans quel ordre se passent les choses=&gt; se faire le film de l’histoire</text:p>
            <text:p text:style-name="P3">- Faire un dessin pour montrer sa compréhension</text:p>
          </table:table-cell>
          <table:table-cell table:style-name="Tableau1.C2" office:value-type="string">
            <text:p text:style-name="P3">- Apprendre à expliquer ses réponses</text:p>
            <text:p text:style-name="P3">- S’entraîner à trouver, à rédiger et à justifier les réponses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3:19:13.704000000</meta:creation-date>
    <dc:date>2019-06-26T10:18:29.407000000</dc:date>
    <meta:editing-duration>PT11M2S</meta:editing-duration>
    <meta:editing-cycles>2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25" meta:word-count="176" meta:character-count="1013" meta:non-whitespace-character-count="861"/>
  </office:meta>
</office:document-meta>
</file>