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3afd" officeooo:paragraph-rsid="00023af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5915c" officeooo:paragraph-rsid="0005915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023afd" officeooo:paragraph-rsid="00023af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23afd" officeooo:paragraph-rsid="00023afd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023afd" officeooo:paragraph-rsid="0004d59b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023afd" officeooo:paragraph-rsid="0005915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02c803" officeooo:paragraph-rsid="0002c80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23afd" officeooo:paragraph-rsid="00023afd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23afd" officeooo:paragraph-rsid="00023af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02c803" officeooo:paragraph-rsid="0004d59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5915c" officeooo:paragraph-rsid="0005915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5915c"/>
    </style:style>
    <style:style style:name="T4" style:family="text">
      <style:text-properties officeooo:rsid="0002c803"/>
    </style:style>
    <style:style style:name="T5" style:family="text">
      <style:text-properties officeooo:rsid="000355cf"/>
    </style:style>
    <style:style style:name="T6" style:family="text">
      <style:text-properties officeooo:rsid="000591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ction de programmation lecture compréhension Cp/ Ce1/Ce2</text:p>
      <text:p text:style-name="P8">pour l’année scolaire 2019/2020</text:p>
      <text:p text:style-name="P1"/>
      <text:p text:style-name="P3">CP : utilisation du manuel « Auditor Auditrix » :</text:p>
      <text:p text:style-name="P4"/>
      <text:p text:style-name="P4"><text:span text:style-name="T2">Organisation</text:span> = sur l’année, 3 groupes de niveau homogène mélangeant les élèves des 3 classes de CP + Ce1 à besoin</text:p>
      <text:p text:style-name="P9"/>
      <text:p text:style-name="P6"><text:span text:style-name="T1">Objectifs </text:span><text:span text:style-name="T3">des modules : </text:span>mettre en œuvre une démarche pour découvrir et comprendre un texte</text:p>
      <text:p text:style-name="P6"/>
      <text:p text:style-name="P4">Module 1 : <text:span text:style-name="T6">apprendre à repérer les éléments fondamentaux indispensables à la compréhension d’une histoire (les personnages, les lieux, les objets)</text:span></text:p>
      <text:p text:style-name="P4">Module 2 : <text:span text:style-name="T5">identifier les liens logiques et chronologiques d’une histoire ; formuler des hypothèses</text:span></text:p>
      <text:p text:style-name="P4">Module 3 : <text:span text:style-name="T5">comprendre les émotions des personnages</text:span></text:p>
      <text:p text:style-name="P4"/>
      <text:p text:style-name="P3">Ce1 / Ce2 : utilisation d<text:span text:style-name="T4">es</text:span> manuel<text:span text:style-name="T4">s « la Cigale » et</text:span> « Lectorino Lectorinette »</text:p>
      <text:p text:style-name="P3"/>
      <text:p text:style-name="P5"><text:span text:style-name="T2">Organisation </text:span>: </text:p>
      <text:p text:style-name="P5"/>
      <text:p text:style-name="P10">P1 et P2 : « la Cigale » en 3 groupes de niveau homogène</text:p>
      <text:p text:style-name="P5"/>
      <text:p text:style-name="P2">Objectifs</text:p>
      <text:p text:style-name="P11">Faire des inférences, comprendre l’implicite (anomalies, déductions, connecteurs)</text:p>
      <text:p text:style-name="P6"><text:span text:style-name="T6">Contrôler sa compréhension</text:span> <text:s text:c="16"/></text:p>
      <text:p text:style-name="P5"/>
      <text:p text:style-name="P10">P3, P4, P5 : « lectorino lectorinette » (3 groupes aussi)</text:p>
      <text:p text:style-name="P4"/>
      <text:p text:style-name="P7"><text:span text:style-name="T1">Objectifs </text:span>: </text:p>
      <text:p text:style-name="P7">Module 1 : apprendre à lire l’implicite des récits en s’interrogeant sur les intentions des personnages</text:p>
      <text:p text:style-name="P7">Module 2 : apprendre <text:s/>à suivre le fil de l’intrigue pour mémoriser et raconter un récit long</text:p>
      <text:p text:style-name="P7">Module 3 : apprendre à comprendre les inférences causales en étudiant les états mentaux des personnages</text:p>
      <text:p text:style-name="P7">Module 4 : apprendre à reformuler et à suppléer aux blancs du texte pour mémoriser et raconter un récit long</text:p>
      <text:p text:style-name="P7">Module 5 : apprendre à traiter les questionnaires de lecture et à montrer qu’on a compris</text:p>
      <text:p text:style-name="P7">Module 6 : évaluation, faire le point sur les apprentissa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2:01:43.669000000</meta:creation-date>
    <dc:date>2019-05-14T12:30:44.635000000</dc:date>
    <meta:editing-duration>PT8M29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2" meta:word-count="253" meta:character-count="1546" meta:non-whitespace-character-count="1295"/>
  </office:meta>
</office:document-meta>
</file>