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style:font-size-asian="14pt" style:font-size-complex="14pt"/>
    </style:style>
    <style:style style:name="P2" style:family="paragraph" style:parent-style-name="Standard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rebuchet MS" fo:font-size="14pt" style:font-size-asian="14pt" style:font-size-complex="14pt"/>
    </style:style>
    <style:style style:name="P5" style:family="paragraph" style:parent-style-name="Standard" style:list-style-name="L1">
      <style:text-properties style:font-name="Trebuchet MS" fo:font-size="14pt" style:font-size-asian="14pt" style:font-size-complex="14pt"/>
    </style:style>
    <style:style style:name="P6" style:family="paragraph" style:parent-style-name="Standard" style:list-style-name="L2">
      <style:text-properties style:font-name="Trebuchet MS" fo:font-size="14pt" style:font-size-asian="14pt" style:font-size-complex="14pt"/>
    </style:style>
    <style:style style:name="P7" style:family="paragraph" style:parent-style-name="Standard" style:list-style-name="L3">
      <style:text-properties style:font-name="Trebuchet MS"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petite poule qui voulait voir la mer </text:p>
      <text:p text:style-name="P2"/>
      <text:p text:style-name="P2">Séance 1 : </text:p>
      <text:p text:style-name="P1"/>
      <text:list xml:id="list3474756728988596271" text:style-name="L1">
        <text:list-item>
          <text:p text:style-name="P5">Découverte de la couverture petit à petit au TBI <text:s/>/ émission d  ' hypothèses : ce qu'on imagine / ce dont on est sûr</text:p>
        </text:list-item>
        <text:list-item>
          <text:p text:style-name="P5">Découverte de la 4 ième de couverture : on confirme nos hypothèses si possible </text:p>
        </text:list-item>
        <text:list-item>
          <text:p text:style-name="P5">Exercice sur la couverture et la quatrième de couverture.</text:p>
        </text:list-item>
      </text:list>
      <text:p text:style-name="P1"/>
      <text:p text:style-name="P2">Séance 2 : lecture et grammaire</text:p>
      <text:p text:style-name="P1"/>
      <text:list xml:id="list1484650841725184622" text:style-name="L2">
        <text:list-item>
          <text:p text:style-name="P6">Projeter le scan 1 du livre en cachant le texte : <text:s/>faire des hypothèses sur le comportement de la petite poule / voir le vocabulaire ( poulailler / crête / nid )</text:p>
        </text:list-item>
        <text:list-item>
          <text:p text:style-name="P6">Montrer le texte au TBI  : lecture individuelle puis collective : vérifier la compréhension + faire des hypothèses : <text:s/>quelles sont les choses qui pourraient être plus intéressantes à faire dans la vie selon Carméla ? </text:p>
        </text:list-item>
        <text:list-item>
          <text:p text:style-name="P6">Projeter le scan 2 : lecture individuelle puis collective : observer ce qu 'est un cormoran . Imaginer quelles histoires il raconte. Décrire l'attitude de la poule face au cormoran : ébahie / émerveillée / fascinée ( noter sur une affiche ces synonymes) </text:p>
        </text:list-item>
        <text:list-item>
          <text:p text:style-name="P6">Conclure : <text:s/>de quoi rêve la poule ? </text:p>
        </text:list-item>
        <text:list-item>
          <text:p text:style-name="P6">Scan 3 : faire découvrir le texte petit à petit avec l 'option rideau du TBI : qui pourrait dit «  Aller voir la mer ? Et pourquoi pas voyager pendant que tu y es ? »</text:p>
        </text:list-item>
      </text:list>
      <text:p text:style-name="P1">Les élèves pourront deviner que c'est le papa ( suite à la découverte de la 4ième de couverture ). Pourquoi le coq dit- il cela ? Questionnement sur les expressions : se coucher comme les poules et allez au nid !</text:p>
      <text:p text:style-name="P1"/>
      <text:list xml:id="list1505284367471940930" text:style-name="L3">
        <text:list-item>
          <text:p text:style-name="P7">Faire résumer la situation initiale aux élèves .</text:p>
        </text:list-item>
      </text:list>
      <text:p text:style-name="P1"/>
      <text:list xml:id="list39286487" text:continue-numbering="true" text:style-name="L3">
        <text:list-item>
          <text:p text:style-name="P7">Fiche d 'application ( voir doc annexe)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46cm" fo:margin-bottom="2cm" fo:margin-left="1cm" fo:margin-right="0.7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18:15:38.38</meta:creation-date>
    <dc:date>2019-05-20T19:09:13.18</dc:date>
    <meta:editing-duration>PT19M15S</meta:editing-duration>
    <meta:editing-cycles>4</meta:editing-cycles>
    <meta:generator>OpenOffice/4.0.0$Win32 OpenOffice.org_project/400m3$Build-9702</meta:generator>
    <meta:document-statistic meta:table-count="0" meta:image-count="0" meta:object-count="0" meta:page-count="1" meta:paragraph-count="14" meta:word-count="286" meta:character-count="1477"/>
  </office:meta>
</office:document-meta>
</file>