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14pt" style:text-underline-style="solid" style:text-underline-width="auto" style:text-underline-color="font-color" style:font-size-asian="14pt" style:font-size-complex="14pt"/>
    </style:style>
    <style:style style:name="P3" style:family="paragraph" style:parent-style-name="Standard">
      <style:text-properties style:font-name="Arial" fo:font-size="6pt" style:font-size-asian="6pt" style:font-size-complex="6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ahier de vie numérique.</text:p>
      <text:p text:style-name="P1">Cette année, votre enfant n'aura pas un cahier de vie papier mais numérique que vous pourrez consulter en tapant l'adresse ci-dessous : <text:a xlink:type="simple" xlink:href="http://mat-eiffel-21.ec.ac-dijon.fr/" text:style-name="Internet_20_link" text:visited-style-name="Visited_20_Internet_20_Link">http://</text:a>................................................</text:p>
      <text:p text:style-name="P1">J'alimenterai régulièrement ce cahier au départ seule puis très vite grâce à l'aide des élèves. Il vous suffira de vous connecter puis de cliquer sur classe de ................... puis soit sur : </text:p>
      <text:p text:style-name="P3"/>
      <text:p text:style-name="P1">-<text:span text:style-name="T3">vie de la classe</text:span> pour voir tout ce que nous faisons en classe. </text:p>
      <text:p text:style-name="P1">Je serai amenée à mettre des photos de votre enfant dans certains articles (photos de groupe lors des fêtes de carnaval ou noël par exemple, ou des photos d'ateliers lors des activités cuisine ou manipulation). Ces articles ne seront pas en lecture publique mais seront <text:span text:style-name="T3">sécurisés et visibles uniquement par les parents de notre classe. </text:span><text:span text:style-name="T4"><text:s/>I</text:span>l faudra être muni d'un code pour les visionner. Ce code sera ...................<text:span text:style-name="T1"> pour cette année</text:span>. Merci de le garder confidentiel.</text:p>
      <text:p text:style-name="P3"/>
      <text:p text:style-name="P1"><text:span text:style-name="T2">-</text:span><text:span text:style-name="T3">le prénom de votre enfant</text:span> pour accéder à ses productions personnelles. La page concernant votre enfant sera sécurisée et vous serez les seuls à pouvoir y accéder. Pour cela, je vous demanderai de choisir un code confidentiel à me remettre sous enveloppe cachetée.</text:p>
      <text:p text:style-name="P3"/>
      <text:p text:style-name="P1">J'ai bien sûr besoin de votre autorisation pour publier des photos où votre enfant peut apparaître. Aussi merci de compléter le coupon ci-dessous en barrant la mention inutile <text:s/>:</text:p>
      <text:p text:style-name="P1">Je, soussigné(e) .....................................................<text:span text:style-name="T1">autorise / refuse</text:span> la diffusion des photos de mon enfant sur le site de l'école maternelle eiffel. J'ai bien compris que l'utilisation de ces photos se feront dans le cadre strict des activités scolaires et que les articles porteurs de photos seront sécurisés par un code. Je m'engage à ne pas diffuser ces photos hors du cadre familial (pas de diffusion sur facebook par exemple).</text:p>
      <text:p text:style-name="P1">Fait à Dijon, le.......................................................</text:p>
      <text:p text:style-name="P1">Signature des 2 parents : </text:p>
      <text:p text:style-name="P1"/>
      <text:p text:style-name="P2">Cahier de vie numérique.</text:p>
      <text:p text:style-name="P1">Cette année, votre enfant n'aura pas un cahier de vie papier mais numérique que vous pourrez consulter en tapant l'adresse ci-dessous : <text:a xlink:type="simple" xlink:href="http://mat-eiffel-21.ec.ac-dijon.fr/" text:style-name="Internet_20_link" text:visited-style-name="Visited_20_Internet_20_Link">http://</text:a>................................................</text:p>
      <text:p text:style-name="P1">J'alimenterai régulièrement ce cahier au départ seule puis très vite grâce à l'aide des élèves. Il vous suffira de vous connecter puis de cliquer sur classe de ................... puis soit sur : </text:p>
      <text:p text:style-name="P3"/>
      <text:p text:style-name="P1">-<text:span text:style-name="T3">vie de la classe</text:span> pour voir tout ce que nous faisons en classe. </text:p>
      <text:p text:style-name="P1">Je serai amenée à mettre des photos de votre enfant dans certains articles (photos de groupe lors des fêtes de carnaval ou noël par exemple, ou des photos d'ateliers lors des activités cuisine ou manipulation). Ces articles ne seront pas en lecture publique mais seront <text:span text:style-name="T3">sécurisés et visibles uniquement par les parents de notre classe. </text:span><text:span text:style-name="T4"><text:s/>I</text:span>l faudra être muni d'un code pour les visionner. Ce code sera ...................<text:span text:style-name="T1"> pour cette année</text:span>. Merci de le garder confidentiel.</text:p>
      <text:p text:style-name="P3"/>
      <text:p text:style-name="P1"><text:span text:style-name="T2">-</text:span><text:span text:style-name="T3">le prénom de votre enfant</text:span> pour accéder à ses productions personnelles. La page concernant votre enfant sera sécurisée et vous serez les seuls à pouvoir y accéder. Pour cela, je vous demanderai de choisir un code confidentiel à me remettre sous enveloppe cachetée.</text:p>
      <text:p text:style-name="P3"/>
      <text:p text:style-name="P1">J'ai bien sûr besoin de votre autorisation pour publier des photos où votre enfant peut apparaître. Aussi merci de compléter le coupon ci-dessous en barrant la mention inutile <text:s/>:</text:p>
      <text:p text:style-name="P1">Je, soussigné(e) .....................................................<text:span text:style-name="T1">autorise / refuse</text:span> la diffusion des photos de mon enfant sur le site de l'école maternelle eiffel. J'ai bien compris que l'utilisation de ces photos se feront dans le cadre strict des activités scolaires et que les articles porteurs de photos seront sécurisés par un code. Je m'engage à ne pas diffuser ces photos hors du cadre familial (pas de diffusion sur facebook par exemple).</text:p>
      <text:p text:style-name="P1">Fait à Dijon, le.......................................................</text:p>
      <text:p text:style-name="P1">Signature des 2 parents :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926cm" fo:margin-bottom="1.28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37M46S</meta:editing-duration>
    <meta:editing-cycles>9</meta:editing-cycles>
    <meta:generator>LibreOffice/6.3.3.2$Windows_X86_64 LibreOffice_project/a64200df03143b798afd1ec74a12ab50359878ed</meta:generator>
    <dc:date>2016-10-05T13:35:09.37</dc:date>
    <dc:creator>Delphine </dc:creator>
    <meta:document-statistic meta:table-count="0" meta:image-count="0" meta:object-count="0" meta:page-count="1" meta:paragraph-count="20" meta:word-count="592" meta:character-count="3868" meta:non-whitespace-character-count="3286"/>
    <meta:user-defined meta:name="Info 1"/>
    <meta:user-defined meta:name="Info 2"/>
    <meta:user-defined meta:name="Info 3"/>
    <meta:user-defined meta:name="Info 4"/>
  </office:meta>
</office:document-meta>
</file>