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4.249cm" style:rel-column-width="16383*"/>
    </style:style>
    <style:style style:name="Tableau4.C" style:family="table-column">
      <style:table-column-properties style:column-width="4.249cm" style:rel-column-width="1638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cc33"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199cm" fo:margin-right="0cm" fo:text-align="start" style:justify-single-word="false" fo:text-indent="0cm" style:auto-text-indent="false"/>
      <style:text-properties style:font-name="Trebuchet MS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rebuchet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Trebuchet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rebuchet MS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color="#00cc33"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paragraph-properties fo:margin-left="0.011cm" fo:margin-right="0cm" fo:text-align="start" style:justify-single-word="false" fo:text-indent="0cm" style:auto-text-indent="false">
        <style:tab-stops/>
      </style:paragraph-properties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1.21cm" fo:margin-right="0cm" fo:text-align="start" style:justify-single-word="false" fo:text-indent="-0.64cm" style:auto-text-indent="false">
        <style:tab-stops/>
      </style:paragraph-properties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background-color="#ddddd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cc33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fo:background-color="transparent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vités proposées lors de l'animation pédagogique Danse:</text:p>
      <text:list xml:id="list8370339273406247758" text:style-name="L1">
        <text:list-header>
          <text:p text:style-name="P8"/>
          <text:p text:style-name="P8">1. <text:span text:style-name="T1">Faire connaissance</text:span> : en cercle (tout le monde voit tout le monde) <text:s text:c="9"/></text:p>
          <text:p text:style-name="P8"/>
          <text:p text:style-name="P11"><text:s/>je me présente </text:p>
        </text:list-header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Je m'appelle</text:p>
          </table:table-cell>
          <table:table-cell table:style-name="Tableau3.B1" office:value-type="string">
            <text:p text:style-name="P7">prénom</text:p>
          </table:table-cell>
        </table:table-row>
        <table:table-row>
          <table:table-cell table:style-name="Tableau3.A2" office:value-type="string">
            <text:p text:style-name="P7">Je suis </text:p>
          </table:table-cell>
          <table:table-cell table:style-name="Tableau3.B2" office:value-type="string">
            <text:p text:style-name="P7">Adjectif (caractéristique)</text:p>
          </table:table-cell>
        </table:table-row>
        <table:table-row>
          <table:table-cell table:style-name="Tableau3.A2" office:value-type="string">
            <text:p text:style-name="P7">Je me sens</text:p>
          </table:table-cell>
          <table:table-cell table:style-name="Tableau3.B2" office:value-type="string">
            <text:p text:style-name="P7">état</text:p>
          </table:table-cell>
        </table:table-row>
        <table:table-row>
          <table:table-cell table:style-name="Tableau3.A2" office:value-type="string">
            <text:p text:style-name="P7">J'aime</text:p>
          </table:table-cell>
          <table:table-cell table:style-name="Tableau3.B2" office:value-type="string">
            <text:p text:style-name="P7">Je n'aime pas</text:p>
          </table:table-cell>
        </table:table-row>
        <table:table-row>
          <table:table-cell table:style-name="Tableau3.A2" office:value-type="string">
            <text:p text:style-name="P7">J'ai envie de </text:p>
          </table:table-cell>
          <table:table-cell table:style-name="Tableau3.B2" office:value-type="string">
            <text:p text:style-name="P7">Je n'ai pas envie de</text:p>
          </table:table-cell>
        </table:table-row>
      </table:table>
      <text:p text:style-name="P1">Occasion de faire exprimer son état physique, son état d'esprit ...</text:p>
      <text:p text:style-name="P1"/>
      <text:list xml:id="list6606128577779630786" text:style-name="L2">
        <text:list-item>
          <text:list>
            <text:list-item>
              <text:p text:style-name="P9"><text:span text:style-name="T1">Entrer en relation</text:span> : avec les partenaires / avec les spectateurs</text:p>
              <text:p text:style-name="P9">par le regard - par le toucher - par l'objet</text:p>
              <text:p text:style-name="P9"/>
              <text:p text:style-name="P9">- les petites farandoles : <text:span text:style-name="T2">faire connaissance <text:s text:c="45"/></text:span></text:p>
              <text:p text:style-name="P9"><text:span text:style-name="T3">musique : Carnaval <text:s/></text:span><text:span text:style-name="T2"><text:s text:c="3"/></text:span></text:p>
              <text:p text:style-name="P14"><text:s text:c="38"/></text:p>
              <text:p text:style-name="P9">- les cordes: Montalvo : <text:span text:style-name="T2">être à l'écoute et prendre en compte l'autre <text:s text:c="8"/></text:span></text:p>
              <text:p text:style-name="P16">musique : Concerto pour clarinettes , In a Major : Adagio – London Philarmonic Orchestra &amp; Alfred Scholtz</text:p>
              <text:p text:style-name="P16"/>
              <text:p text:style-name="P9">- le miroir : par 2 - A et B – construire un module de 3 mouvements à effectuer en miroir: <text:span text:style-name="T2">apprendre à l'autre – montrer – s'entr'aider – échanger des propositions – se montrer à l'autre – accepter d'être vu par les autres – accepter ce que l'autre propose – création : expression de chacun prise en compte – danse : la relation à l'autre</text:span></text:p>
              <text:p text:style-name="P16">musique : Revel (lent)</text:p>
              <text:p text:style-name="P16"><text:s text:c="15"/>Khiyanat (vite)</text:p>
              <text:p text:style-name="P9"><text:s text:c="5"/>* A apprend 3 mouvements à B</text:p>
              <text:p text:style-name="P9"><text:s text:c="5"/>* B apprend 3 mouvements à A</text:p>
              <text:p text:style-name="P9"><text:s text:c="5"/>* A et B choisissent ensemble les 3 mouvements</text:p>
              <text:p text:style-name="P9"><text:s text:c="5"/>* idem avec musique</text:p>
              <text:p text:style-name="P9"><text:s text:c="5"/>* par 6 : chaque duo montre aux 2 autres son module <text:s text:c="26"/></text:p>
              <text:p text:style-name="P9">- les contacts : par 2, sur la musique, se déplacer en variant les contacts  </text:p>
              <text:p text:style-name="P16">musique : la gavre – le cercle circassien</text:p>
              <text:p text:style-name="P9">- l'accessoire : par 4 – partager et transmettre : chaise et chapeau</text:p>
              <text:p text:style-name="P16">musique : l'épouvantail – Cirque plume</text:p>
            </text:list-item>
          </text:list>
        </text:list-item>
      </text:list>
      <text:p text:style-name="P5"/>
      <text:p text:style-name="P1">Eléments didactiques et pédagogiques supplémentaires. <text:s text:c="3"/></text:p>
      <text:p text:style-name="P1"><text:s text:c="6"/>Lien avec programmes : les compétences développées / émotions et les autres</text:p>
      <text:p text:style-name="P1"/>
      <text:list xml:id="list7541828927516897160" text:style-name="L3">
        <text:list-item>
          <text:p text:style-name="P10"><text:span text:style-name="T4">Farandole </text:span>: pour entrer en relation avec l'autre, faire connaissance</text:p>
        </text:list-item>
        <text:list-item>
          <text:p text:style-name="P10"><text:span text:style-name="T4">Les cordes </text:span>: écoute de l'autre et prise en compte de l'autre</text:p>
          <text:p text:style-name="P10">entrée en relation par le toucher</text:p>
        </text:list-item>
        <text:list-item>
          <text:p text:style-name="P10"><text:span text:style-name="T4">Miroir </text:span>: apprendre à l'autre, s'entraider, échanger des idées, des propositions</text:p>
          <text:p text:style-name="P10">se montrer à l'autre et montrer aux autres</text:p>
          <text:p text:style-name="P10">prise en compte de l'autre, accepter ce que l'autre propose (sans jugement de valeur)</text:p>
          <text:p text:style-name="P10"><text:soft-page-break/>l'expression de chacun est valorisée et montrée</text:p>
          <text:p text:style-name="P10">Entrée en relation par le regard (+ évident d'avoir des situations qui mettent en jeu le regard plutôt que le toucher)</text:p>
          <text:p text:style-name="P10">objet de transition à proposer avant le toucher</text:p>
        </text:list-item>
        <text:list-item>
          <text:p text:style-name="P10"><text:span text:style-name="T4">les contacts </text:span>: trouver différentes les contacts possibles à établir avec l'autre, les enchaîner, montrer, les répéter, les comparer à formes de danse déjà exixtentes ...</text:p>
        </text:list-item>
      </text:list>
      <text:p text:style-name="P1"/>
      <text:p text:style-name="P1"/>
      <text:list xml:id="list35523456" text:continue-list="list6606128577779630786" text:style-name="L2">
        <text:list-item>
          <text:list>
            <text:list-header>
              <text:p text:style-name="P17">3. Temps de composition sur thématique du <text:span text:style-name="T5">vivre ensemble</text:span><text:span text:style-name="T6"> :</text:span></text:p>
            </text:list-header>
          </text:list>
        </text:list-item>
      </text:list>
      <text:list xml:id="list8625781972376758934" text:style-name="L4">
        <text:list-header>
          <text:p text:style-name="P12"/>
        </text:list-header>
      </text:list>
      <text:list xml:id="list7109281775324548576" text:style-name="L5">
        <text:list-header>
          <text:p text:style-name="P13">3.1 <text:s/>prise de connaissance de l'album </text:p>
          <text:p text:style-name="P13">3.2 <text:s/>demander : « chercher une phrase qui exprime son ressenti suite à la lecture de cet album »</text:p>
        </text:list-header>
      </text:list>
      <text:list xml:id="list4445416076388042420" text:style-name="L6">
        <text:list-item>
          <text:p text:style-name="P15">Au pays des cheveux frisés, une sans frisette est née :</text:p>
        </text:list-item>
      </text:list>
      <text:p text:style-name="P2">Thématique : vivre ensemble, les différences qui rassemblent, les contrastes ...</text:p>
      <text:p text:style-name="P3"/>
      <text:p text:style-name="P6">3.3 Synthèse pédagogique</text:p>
      <text:p text:style-name="P2"/>
      <text:list xml:id="list35534727" text:continue-list="list35523456" text:style-name="L2">
        <text:list-item>
          <text:list>
            <text:list-header>
              <text:p text:style-name="P9">- Rôle de la lecture de l'album dans la démarche de composition : 1 mode d'entrée parmi d'autres (cf: doc Eduscol Communiquer avec les autres au travers d'actions à visée expressive ou artistique )</text:p>
            </text:list-header>
          </text:list>
        </text:list-item>
      </text:list>
      <text:p text:style-name="P1"/>
      <text:list xml:id="list35541557" text:continue-numbering="true" text:style-name="L2">
        <text:list-item>
          <text:list>
            <text:list-header>
              <text:p text:style-name="P9">- S'exprimer de manière sensible à partir de la prise de connaissance d' un album : mots- verbes – adjectifs – phrase …</text:p>
              <text:p text:style-name="P9"/>
              <text:p text:style-name="P9">- Exprimer des différences avec les contrastes  <text:s text:c="30"/></text:p>
              <text:p text:style-name="P9"/>
              <text:p text:style-name="P18">3.4 Comment envisager un temps de création par les enfants en danse ? <text:s text:c="11"/></text:p>
              <text:p text:style-name="P9">&gt;&gt;&gt;&gt;&gt;W par groupe de 5 : la thématique et un accessoire</text:p>
              <text:p text:style-name="P9">&gt;&gt;&gt;&gt;&gt;W sur les composantes : </text:p>
            </text:list-header>
          </text:list>
        </text:list-item>
      </text:list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">L' espace</text:p>
          </table:table-cell>
          <table:table-cell table:style-name="Tableau4.A1" office:value-type="string">
            <text:p text:style-name="P7">Près -loin</text:p>
          </table:table-cell>
          <table:table-cell table:style-name="Tableau4.C1" office:value-type="string">
            <text:p text:style-name="P7">Se rapprocher – s'éloigner :<text:span text:style-name="T7">avancer - reculer</text:span></text:p>
          </table:table-cell>
        </table:table-row>
        <table:table-row>
          <table:table-cell table:style-name="Tableau4.A2" office:value-type="string">
            <text:p text:style-name="P7">Le temps</text:p>
          </table:table-cell>
          <table:table-cell table:style-name="Tableau4.A2" office:value-type="string">
            <text:p text:style-name="P7">Lent - rapide</text:p>
          </table:table-cell>
          <table:table-cell table:style-name="Tableau4.C2" office:value-type="string">
            <text:p text:style-name="P7">Grand - petit</text:p>
          </table:table-cell>
        </table:table-row>
        <table:table-row>
          <table:table-cell table:style-name="Tableau4.A2" office:value-type="string">
            <text:p text:style-name="P7">La relation à l'autre</text:p>
          </table:table-cell>
          <table:table-cell table:style-name="Tableau4.A2" office:value-type="string">
            <text:p text:style-name="P7">Ensemble (unisson )</text:p>
            <text:p text:style-name="P7">Question - réponse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L'énergie</text:p>
          </table:table-cell>
          <table:table-cell table:style-name="Tableau4.A2" office:value-type="string">
            <text:p text:style-name="P7">Saccadé - fluide</text:p>
          </table:table-cell>
          <table:table-cell table:style-name="Tableau4.C2" office:value-type="string">
            <text:p text:style-name="P7">Pointu - rond</text:p>
          </table:table-cell>
        </table:table-row>
      </table:table>
      <text:list xml:id="list35541540" text:continue-numbering="true" text:style-name="L2">
        <text:list-item>
          <text:list>
            <text:list-header>
              <text:p text:style-name="P9"><text:s text:c="33"/></text:p>
              <text:p text:style-name="P9"/>
              <text:p text:style-name="P9"><text:span text:style-name="T4">Propositions</text:span> : </text:p>
              <text:p text:style-name="P9">- se rapprocher / s'éloigner : avancer - reculer</text:p>
              <text:p text:style-name="P9">- se disputer / se réconcilier</text:p>
              <text:p text:style-name="P9">- s'isoler / se regrouper</text:p>
              <text:p text:style-name="P9">- faire ensemble (unisson - synchronisation) / faire seul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8S</meta:editing-duration>
    <meta:editing-cycles>3</meta:editing-cycles>
    <meta:generator>OpenOffice/4.1.1$Win32 OpenOffice.org_project/411m6$Build-9775</meta:generator>
    <dc:date>2016-03-29T15:35:03.20</dc:date>
    <meta:document-statistic meta:table-count="2" meta:image-count="0" meta:object-count="0" meta:page-count="2" meta:paragraph-count="75" meta:word-count="644" meta:character-count="3830"/>
    <meta:user-defined meta:name="Info 1"/>
    <meta:user-defined meta:name="Info 2"/>
    <meta:user-defined meta:name="Info 3"/>
    <meta:user-defined meta:name="Info 4"/>
  </office:meta>
</office:document-meta>
</file>