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86cm" fo:margin-left="-0.079cm" fo:margin-right="-0.007cm" table:align="margins"/>
    </style:style>
    <style:style style:name="Tableau1.A" style:family="table-column">
      <style:table-column-properties style:column-width="1.921cm" style:rel-column-width="4881*"/>
    </style:style>
    <style:style style:name="Tableau1.B" style:family="table-column">
      <style:table-column-properties style:column-width="3.648cm" style:rel-column-width="9270*"/>
    </style:style>
    <style:style style:name="Tableau1.C" style:family="table-column">
      <style:table-column-properties style:column-width="2.843cm" style:rel-column-width="7226*"/>
    </style:style>
    <style:style style:name="Tableau1.D" style:family="table-column">
      <style:table-column-properties style:column-width="8.805cm" style:rel-column-width="22378*"/>
    </style:style>
    <style:style style:name="Tableau1.E" style:family="table-column">
      <style:table-column-properties style:column-width="5.449cm" style:rel-column-width="13847*"/>
    </style:style>
    <style:style style:name="Tableau1.F" style:family="table-column">
      <style:table-column-properties style:column-width="3.122cm" style:rel-column-width="793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3">Fiche de suivi de l'élève / famille</text:p>
            <text:p text:style-name="P3"/>
            <text:p text:style-name="P3">Nom de l'école : </text:p>
            <text:p text:style-name="P2"/>
            <text:p text:style-name="P2"/>
            <text:p text:style-name="P2">Nom : <text:s text:c="36"/>Prénom : <text:s text:c="27"/>date de naissance : <text:s text:c="24"/>date entrée à l'école 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classe</text:p>
          </table:table-cell>
          <table:table-cell table:style-name="Tableau1.A2" office:value-type="string">
            <text:p text:style-name="P1">Nom </text:p>
            <text:p text:style-name="P1">enseignant</text:p>
          </table:table-cell>
          <table:table-cell table:style-name="Tableau1.A2" office:value-type="string">
            <text:p text:style-name="P1">Date rencontre <text:s/>famille</text:p>
          </table:table-cell>
          <table:table-cell table:style-name="Tableau1.A2" office:value-type="string">
            <text:p text:style-name="P1">Points évoqués</text:p>
          </table:table-cell>
          <table:table-cell table:style-name="Tableau1.A2" office:value-type="string">
            <text:p text:style-name="P1">propositions</text:p>
          </table:table-cell>
          <table:table-cell table:style-name="Tableau1.F2" office:value-type="string">
            <text:p text:style-name="P1">Suivi/ aide mise en place </text:p>
            <text:p text:style-name="P1">(oui non sans suite...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lascaux</meta:initial-creator>
    <meta:creation-date>2016-03-22T14:57:46.15</meta:creation-date>
    <dc:date>2016-03-28T17:24:46.76</dc:date>
    <dc:creator>Florence Frérot</dc:creator>
    <meta:editing-duration>PT37M42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11" meta:word-count="42" meta:character-count="315"/>
  </office:meta>
</office:document-meta>
</file>