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8000003B5480C902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>
      <style:paragraph-properties fo:text-align="start"/>
      <style:text-properties style:text-line-through-style="none" fo:font-style="normal" style:text-underline-style="none"/>
    </style:style>
    <style:style style:name="P2" style:family="paragraph">
      <style:paragraph-properties fo:text-align="center"/>
    </style:style>
    <style:style style:name="fr1" style:family="graphic" style:parent-style-name="Graphics">
      <style:graphic-properties style:run-through="foreground" style:protect="none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end="Extrémité_20_de_20_ligne_20_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background-color="#99cc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background-color="#e6e6e6" fo:border="solid 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 form:name="TextBox1" form:control-implementation="ooo:com.sun.star.form.component.TextField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" form:control-implementation="ooo:com.sun.star.form.component.TextField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" form:control-implementation="ooo:com.sun.star.form.component.TextField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" form:control-implementation="ooo:com.sun.star.form.component.TextField" form:id="control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extBox" form:control-implementation="ooo:com.sun.star.form.component.TextField" form:id="control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" form:control-implementation="ooo:com.sun.star.form.component.TextField" form:id="control6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extBox1" form:control-implementation="ooo:com.sun.star.form.component.TextField" form:id="control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0.011cm" svg:y="0.021cm" svg:width="16.999cm" svg:height="16.131cm" draw:z-index="0"><draw:image xlink:href="Pictures/10000000000003E8000003B5480C902E.png" xlink:type="simple" xlink:show="embed" xlink:actuate="onLoad"/></draw:frame><draw:control text:anchor-type="paragraph" draw:z-index="11" draw:style-name="gr1" draw:text-style-name="P1" svg:width="2.999cm" svg:height="0.477cm" svg:x="2.854cm" svg:y="2.041cm" draw:control="control7"/><draw:circle text:anchor-type="paragraph" draw:z-index="10" draw:style-name="gr5" draw:text-style-name="P2" svg:width="0.265cm" svg:height="0.265cm" svg:x="7.881cm" svg:y="4.228cm"><text:p/></draw:circle><draw:control text:anchor-type="paragraph" draw:z-index="9" draw:style-name="gr4" draw:text-style-name="P1" svg:width="1.288cm" svg:height="0.442cm" svg:x="6.593cm" svg:y="4.581cm" draw:control="control6"/><draw:control text:anchor-type="paragraph" draw:z-index="8" draw:style-name="gr4" draw:text-style-name="P1" svg:width="1.288cm" svg:height="0.442cm" svg:x="9.504cm" svg:y="6.627cm" draw:control="control5"/><draw:line text:anchor-type="paragraph" draw:z-index="7" draw:style-name="gr2" draw:text-style-name="P2" svg:x1="10.721cm" svg:y1="5.604cm" svg:x2="10.351cm" svg:y2="5.833cm"><text:p/></draw:line><draw:control text:anchor-type="paragraph" draw:z-index="6" draw:style-name="gr3" draw:text-style-name="P1" svg:width="1.641cm" svg:height="0.389cm" svg:x="10.315cm" svg:y="5.216cm" draw:control="control4"/><draw:control text:anchor-type="paragraph" draw:z-index="5" draw:style-name="gr3" draw:text-style-name="P1" svg:width="1.641cm" svg:height="0.389cm" svg:x="11.338cm" svg:y="9.696cm" draw:control="control3"/><draw:line text:anchor-type="paragraph" draw:z-index="4" draw:style-name="gr2" draw:text-style-name="P2" svg:x1="11.462cm" svg:y1="6.257cm" svg:x2="11.074cm" svg:y2="6.804cm"><text:p/></draw:line><draw:control text:anchor-type="paragraph" draw:z-index="3" draw:style-name="gr3" draw:text-style-name="P1" svg:width="1.641cm" svg:height="0.389cm" svg:x="11.215cm" svg:y="5.868cm" draw:control="control2"/><draw:line text:anchor-type="paragraph" draw:z-index="2" draw:style-name="gr2" draw:text-style-name="P2" svg:x1="11.339cm" svg:y1="9.696cm" svg:x2="10.633cm" svg:y2="8.514cm"><text:p/></draw:line><draw:control text:anchor-type="paragraph" draw:z-index="1" draw:style-name="gr1" draw:text-style-name="P1" svg:width="2.999cm" svg:height="0.477cm" svg:x="10.139cm" svg:y="13.577cm" draw:control="control1"/></text:p>
      <text:p text:style-name="Standard">source: <text:a xlink:type="simple" xlink:href="http://www.cartesfrance.fr/">http://www.cartesfrance.fr</text:a> / Eric Gaba 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Extrémité_20_de_20_ligne_20_1" draw:display-name="Extrémité de ligne 1" svg:viewBox="0 0 20 30" svg:d="m10 0-10 30h20z"/>
    <draw:marker draw:name="Extrémité_20_de_20_ligne_20_2" draw:display-name="Extrémité de ligne 2" svg:viewBox="0 0 1013 1130" svg:d="m1009 1050-449-1008-22-30-29-12-34 12-21 26-449 1012-5 13v8l5 21 12 21 17 13 21 4h903l21-4 21-13 9-21 4-21v-8z"/>
    <draw:marker draw:name="Extrémité_20_de_20_ligne_20_3" draw:display-name="Extrémité de ligne 3" svg:viewBox="0 0 1131 902" svg:d="m564 0-564 902h1131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4-07T12:06:23</meta:creation-date>
    <dc:date>2011-04-08T11:12:32</dc:date>
    <meta:editing-duration>PT00H18M23S</meta:editing-duration>
    <meta:editing-cycles>6</meta:editing-cycles>
    <meta:generator>OpenOffice.org/3.0$Linux OpenOffice.org_project/300m15$Build-9379</meta:generator>
    <meta:document-statistic meta:table-count="0" meta:image-count="1" meta:object-count="0" meta:page-count="1" meta:paragraph-count="1" meta:word-count="5" meta:character-count="48"/>
    <meta:user-defined meta:name="Info 1"/>
    <meta:user-defined meta:name="Info 2"/>
    <meta:user-defined meta:name="Info 3"/>
    <meta:user-defined meta:name="Info 4"/>
  </office:meta>
</office:document-meta>
</file>